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173in"/>
    </style:style>
    <style:style style:name="co2" style:family="table-column">
      <style:table-column-properties fo:break-before="auto" style:column-width="1.1201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54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fo:font-weight="bold"/>
    </style:style>
    <style:style style:name="ce3" style:family="table-cell" style:parent-style-name="Default">
      <style:table-cell-properties fo:background-color="#e6ff00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110"/>
    <style:style style:name="ce7" style:family="table-cell" style:parent-style-name="Default" style:data-style-name="N109">
      <style:table-cell-properties fo:border-bottom="none" fo:border-left="none" fo:border-right="none" fo:border-top="0.0008in solid #000000"/>
    </style:style>
    <style:style style:name="ce8" style:family="table-cell" style:parent-style-name="Default" style:data-style-name="N109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9" style:family="table-cell" style:parent-style-name="Default" style:data-style-name="N109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1" style:family="table-cell" style:parent-style-name="Default" style:data-style-name="N109">
      <style:table-cell-properties fo:border-bottom="0.0008in solid #000000" fo:border-left="none" fo:border-right="none" fo:border-top="0.0008in solid #000000"/>
    </style:style>
    <style:style style:name="ce12" style:family="table-cell" style:parent-style-name="Default" style:data-style-name="N109">
      <style:text-properties style:font-name="Albany AMT" style:font-name-asian="Albany AMT1" style:font-name-complex="Albany AMT1"/>
    </style:style>
    <style:style style:name="ce13" style:family="table-cell" style:parent-style-name="Default" style:data-style-name="N109"/>
    <style:style style:name="ce14" style:family="table-cell" style:parent-style-name="Default">
      <style:table-cell-properties fo:border-bottom="none" fo:border-left="none" fo:border-right="none" fo:border-top="0.0008in solid #000000"/>
    </style:style>
  </office:automatic-styles>
  <office:body>
    <office:spreadsheet>
      <table:table table:name="Sheet1" table:style-name="ta1" table:print-ranges="Sheet1.A1:Sheet1.L94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>
            <text:p>12.1 (a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(det | landmark)</text:p>
          </table:table-cell>
          <table:table-cell/>
          <table:table-cell office:value-type="float" office:value="0.6">
            <text:p>0.6</text:p>
          </table:table-cell>
          <table:table-cell table:number-columns-repeated="253"/>
        </table:table-row>
        <table:table-row table:style-name="ro1">
          <table:table-cell office:value-type="string">
            <text:p>p(det | no landmark)</text:p>
          </table:table-cell>
          <table:table-cell/>
          <table:table-cell office:value-type="float" office:value="0.1">
            <text:p>0.1</text:p>
          </table:table-cell>
          <table:table-cell table:number-columns-repeated="253"/>
        </table:table-row>
        <table:table-row table:style-name="ro1">
          <table:table-cell office:value-type="string">
            <text:p>p(not det | no landmark)</text:p>
          </table:table-cell>
          <table:table-cell/>
          <table:table-cell office:value-type="float" office:value="0.9">
            <text:p>0.9</text:p>
          </table:table-cell>
          <table:table-cell table:number-columns-repeated="253"/>
        </table:table-row>
        <table:table-row table:style-name="ro1">
          <table:table-cell office:value-type="string">
            <text:p>p(not det | landmark)</text:p>
          </table:table-cell>
          <table:table-cell/>
          <table:table-cell office:value-type="float" office:value="0.4">
            <text:p>0.4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Abschnitt</text:p>
          </table:table-cell>
          <table:table-cell table:style-name="ce2" office:value-type="string">
            <text:p>Prior</text:p>
          </table:table-cell>
          <table:table-cell table:style-name="ce2" office:value-type="string">
            <text:p>(a)</text:p>
          </table:table-cell>
          <table:table-cell table:style-name="ce2" office:value-type="string">
            <text:p>normalized (a)</text:p>
          </table:table-cell>
          <table:table-cell table:style-name="ce2" office:value-type="string">
            <text:p>(b)</text:p>
          </table:table-cell>
          <table:table-cell table:style-name="ce2" office:value-type="string">
            <text:p>normalized (b)</text:p>
          </table:table-cell>
          <table:table-cell table:style-name="ce2" office:value-type="string">
            <text:p>©</text:p>
          </table:table-cell>
          <table:table-cell table:style-name="ce2" office:value-type="string">
            <text:p>normalized ©</text:p>
          </table:table-cell>
          <table:table-cell table:style-name="ce2" office:value-type="string">
            <text:p>(d)</text:p>
          </table:table-cell>
          <table:table-cell table:style-name="ce2" office:value-type="string">
            <text:p>normalized (d)</text:p>
          </table:table-cell>
          <table:table-cell table:style-name="ce2" office:value-type="string">
            <text:p>(e)</text:p>
          </table:table-cell>
          <table:table-cell table:style-name="ce2" office:value-type="string">
            <text:p>normalized (e)</text:p>
          </table:table-cell>
          <table:table-cell table:number-columns-repeated="24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float" office:value="0.1">
            <text:p>0.10000</text:p>
          </table:table-cell>
          <table:table-cell table:style-name="ce12" table:formula="oooc:=PRODUCT([.C3];[.B9])" office:value-type="float" office:value="0.06">
            <text:p>0.0600</text:p>
          </table:table-cell>
          <table:table-cell table:style-name="ce13" table:formula="oooc:=PRODUCT([.C9];1/[.C19])" office:value-type="float" office:value="0.24">
            <text:p>0.2400</text:p>
          </table:table-cell>
          <table:table-cell table:style-name="ce12" table:formula="oooc:=([.D16]);" office:value-type="float" office:value="0.04">
            <text:p>0.0400</text:p>
          </table:table-cell>
          <table:table-cell table:style-name="ce13" table:formula="oooc:=PRODUCT([.E9];1/[.E19])" office:value-type="float" office:value="0.04">
            <text:p>0.0400</text:p>
          </table:table-cell>
          <table:table-cell table:style-name="ce13" table:formula="oooc:=PRODUCT([.F9];[.C3])" office:value-type="float" office:value="0.024">
            <text:p>0.0240</text:p>
          </table:table-cell>
          <table:table-cell table:style-name="ce13" table:formula="oooc:=PRODUCT([.G9];1/[.G19])" office:value-type="float" office:value="0.0666666666666667">
            <text:p>0.0667</text:p>
          </table:table-cell>
          <table:table-cell table:style-name="ce12" table:formula="oooc:=([.H15]);" office:value-type="float" office:value="0.4">
            <text:p>0.4000</text:p>
          </table:table-cell>
          <table:table-cell table:style-name="ce13" table:formula="oooc:=PRODUCT([.I9];1/[.I19])" office:value-type="float" office:value="0.4">
            <text:p>0.4000</text:p>
          </table:table-cell>
          <table:table-cell table:style-name="ce13" table:formula="oooc:=PRODUCT([.J9];[.C6])" office:value-type="float" office:value="0.16">
            <text:p>0.1600</text:p>
          </table:table-cell>
          <table:table-cell table:style-name="ce13" table:formula="oooc:=PRODUCT([.K9];1/[.K19])" office:value-type="float" office:value="0.242016806722689">
            <text:p>0.2420</text:p>
          </table:table-cell>
          <table:table-cell table:number-columns-repeated="24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0.1">
            <text:p>0.10000</text:p>
          </table:table-cell>
          <table:table-cell table:style-name="ce13" table:formula="oooc:=PRODUCT([.C4];[.B10])" office:value-type="float" office:value="0.01">
            <text:p>0.0100</text:p>
          </table:table-cell>
          <table:table-cell table:style-name="ce13" table:formula="oooc:=PRODUCT([.C10];1/[.C19])" office:value-type="float" office:value="0.04">
            <text:p>0.0400</text:p>
          </table:table-cell>
          <table:table-cell table:style-name="ce12" table:formula="oooc:=([.D17]);" office:value-type="float" office:value="0.04">
            <text:p>0.0400</text:p>
          </table:table-cell>
          <table:table-cell table:style-name="ce13" table:formula="oooc:=PRODUCT([.E10];1/[.E19])" office:value-type="float" office:value="0.04">
            <text:p>0.0400</text:p>
          </table:table-cell>
          <table:table-cell table:style-name="ce13" table:formula="oooc:=PRODUCT([.F10];[.C4])" office:value-type="float" office:value="0.004">
            <text:p>0.0040</text:p>
          </table:table-cell>
          <table:table-cell table:style-name="ce13" table:formula="oooc:=PRODUCT([.G10];1/[.G19])" office:value-type="float" office:value="0.0111111111111111">
            <text:p>0.0111</text:p>
          </table:table-cell>
          <table:table-cell table:style-name="ce12" table:formula="oooc:=([.H16]);" office:value-type="float" office:value="0.0111111111111111">
            <text:p>0.0111</text:p>
          </table:table-cell>
          <table:table-cell table:style-name="ce13" table:formula="oooc:=PRODUCT([.I10];1/[.I19])" office:value-type="float" office:value="0.0111111111111111">
            <text:p>0.0111</text:p>
          </table:table-cell>
          <table:table-cell table:style-name="ce13" table:formula="oooc:=PRODUCT([.J10];[.C5])" office:value-type="float" office:value="0.01">
            <text:p>0.0100</text:p>
          </table:table-cell>
          <table:table-cell table:style-name="ce13" table:formula="oooc:=PRODUCT([.K10];1/[.K19])" office:value-type="float" office:value="0.0151260504201681">
            <text:p>0.0151</text:p>
          </table:table-cell>
          <table:table-cell table:number-columns-repeated="24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float" office:value="0.1">
            <text:p>0.10000</text:p>
          </table:table-cell>
          <table:table-cell table:style-name="ce13" table:formula="oooc:=PRODUCT([.C4];[.B11])" office:value-type="float" office:value="0.01">
            <text:p>0.0100</text:p>
          </table:table-cell>
          <table:table-cell table:style-name="ce13" table:formula="oooc:=PRODUCT([.C11];1/[.C19])" office:value-type="float" office:value="0.04">
            <text:p>0.0400</text:p>
          </table:table-cell>
          <table:table-cell table:style-name="ce12" table:formula="oooc:=([.D18]);" office:value-type="float" office:value="0.04">
            <text:p>0.0400</text:p>
          </table:table-cell>
          <table:table-cell table:style-name="ce13" table:formula="oooc:=PRODUCT([.E11];1/[.E19])" office:value-type="float" office:value="0.04">
            <text:p>0.0400</text:p>
          </table:table-cell>
          <table:table-cell table:style-name="ce13" table:formula="oooc:=PRODUCT([.F11];[.C4])" office:value-type="float" office:value="0.004">
            <text:p>0.0040</text:p>
          </table:table-cell>
          <table:table-cell table:style-name="ce13" table:formula="oooc:=PRODUCT([.G11];1/[.G19])" office:value-type="float" office:value="0.0111111111111111">
            <text:p>0.0111</text:p>
          </table:table-cell>
          <table:table-cell table:style-name="ce12" table:formula="oooc:=([.H17]);" office:value-type="float" office:value="0.0111111111111111">
            <text:p>0.0111</text:p>
          </table:table-cell>
          <table:table-cell table:style-name="ce13" table:formula="oooc:=PRODUCT([.I11];1/[.I19])" office:value-type="float" office:value="0.0111111111111111">
            <text:p>0.0111</text:p>
          </table:table-cell>
          <table:table-cell table:style-name="ce13" table:formula="oooc:=PRODUCT([.J11];[.C5])" office:value-type="float" office:value="0.01">
            <text:p>0.0100</text:p>
          </table:table-cell>
          <table:table-cell table:style-name="ce13" table:formula="oooc:=PRODUCT([.K11];1/[.K19])" office:value-type="float" office:value="0.0151260504201681">
            <text:p>0.0151</text:p>
          </table:table-cell>
          <table:table-cell table:number-columns-repeated="24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float" office:value="0.1">
            <text:p>0.10000</text:p>
          </table:table-cell>
          <table:table-cell table:style-name="ce13" table:formula="oooc:=PRODUCT([.C3];[.B12])" office:value-type="float" office:value="0.06">
            <text:p>0.0600</text:p>
          </table:table-cell>
          <table:table-cell table:style-name="ce13" table:formula="oooc:=PRODUCT([.C12];1/[.C19])" office:value-type="float" office:value="0.24">
            <text:p>0.2400</text:p>
          </table:table-cell>
          <table:table-cell table:style-name="ce12" table:formula="oooc:=([.D9]);" office:value-type="float" office:value="0.24">
            <text:p>0.2400</text:p>
          </table:table-cell>
          <table:table-cell table:style-name="ce13" table:formula="oooc:=PRODUCT([.E12];1/[.E19])" office:value-type="float" office:value="0.24">
            <text:p>0.2400</text:p>
          </table:table-cell>
          <table:table-cell table:style-name="ce13" table:formula="oooc:=PRODUCT([.F12];[.C3])" office:value-type="float" office:value="0.144">
            <text:p>0.1440</text:p>
          </table:table-cell>
          <table:table-cell table:style-name="ce13" table:formula="oooc:=PRODUCT([.G12];1/[.G19])" office:value-type="float" office:value="0.4">
            <text:p>0.4000</text:p>
          </table:table-cell>
          <table:table-cell table:style-name="ce12" table:formula="oooc:=([.H18]);" office:value-type="float" office:value="0.0666666666666667">
            <text:p>0.0667</text:p>
          </table:table-cell>
          <table:table-cell table:style-name="ce13" table:formula="oooc:=PRODUCT([.I12];1/[.I19])" office:value-type="float" office:value="0.0666666666666667">
            <text:p>0.0667</text:p>
          </table:table-cell>
          <table:table-cell table:style-name="ce13" table:formula="oooc:=PRODUCT([.J12];[.C6])" office:value-type="float" office:value="0.0266666666666667">
            <text:p>0.0267</text:p>
          </table:table-cell>
          <table:table-cell table:style-name="ce13" table:formula="oooc:=PRODUCT([.K12];1/[.K19])" office:value-type="float" office:value="0.0403361344537815">
            <text:p>0.0403</text:p>
          </table:table-cell>
          <table:table-cell table:number-columns-repeated="24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float" office:value="0.1">
            <text:p>0.10000</text:p>
          </table:table-cell>
          <table:table-cell table:style-name="ce12" table:formula="oooc:=PRODUCT([.C4];[.B13])" office:value-type="float" office:value="0.01">
            <text:p>0.0100</text:p>
          </table:table-cell>
          <table:table-cell table:style-name="ce13" table:formula="oooc:=PRODUCT([.C13];1/[.C19])" office:value-type="float" office:value="0.04">
            <text:p>0.0400</text:p>
          </table:table-cell>
          <table:table-cell table:style-name="ce12" table:formula="oooc:=([.D10]);" office:value-type="float" office:value="0.04">
            <text:p>0.0400</text:p>
          </table:table-cell>
          <table:table-cell table:style-name="ce13" table:formula="oooc:=PRODUCT([.E13];1/[.E19])" office:value-type="float" office:value="0.04">
            <text:p>0.0400</text:p>
          </table:table-cell>
          <table:table-cell table:style-name="ce13" table:formula="oooc:=PRODUCT([.F13];[.C4])" office:value-type="float" office:value="0.004">
            <text:p>0.0040</text:p>
          </table:table-cell>
          <table:table-cell table:style-name="ce13" table:formula="oooc:=PRODUCT([.G13];1/[.G19])" office:value-type="float" office:value="0.0111111111111111">
            <text:p>0.0111</text:p>
          </table:table-cell>
          <table:table-cell table:style-name="ce12" table:formula="oooc:=([.H9]);" office:value-type="float" office:value="0.0666666666666667">
            <text:p>0.0667</text:p>
          </table:table-cell>
          <table:table-cell table:style-name="ce13" table:formula="oooc:=PRODUCT([.I13];1/[.I19])" office:value-type="float" office:value="0.0666666666666667">
            <text:p>0.0667</text:p>
          </table:table-cell>
          <table:table-cell table:style-name="ce13" table:formula="oooc:=PRODUCT([.J13];[.C5])" office:value-type="float" office:value="0.06">
            <text:p>0.0600</text:p>
          </table:table-cell>
          <table:table-cell table:style-name="ce13" table:formula="oooc:=PRODUCT([.K13];1/[.K19])" office:value-type="float" office:value="0.0907563025210084">
            <text:p>0.0908</text:p>
          </table:table-cell>
          <table:table-cell table:number-columns-repeated="24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float" office:value="0.1">
            <text:p>0.10000</text:p>
          </table:table-cell>
          <table:table-cell table:style-name="ce13" table:formula="oooc:=PRODUCT([.C4];[.B13])" office:value-type="float" office:value="0.01">
            <text:p>0.0100</text:p>
          </table:table-cell>
          <table:table-cell table:style-name="ce13" table:formula="oooc:=PRODUCT([.C14];1/[.C19])" office:value-type="float" office:value="0.04">
            <text:p>0.0400</text:p>
          </table:table-cell>
          <table:table-cell table:style-name="ce12" table:formula="oooc:=([.D11]);" office:value-type="float" office:value="0.04">
            <text:p>0.0400</text:p>
          </table:table-cell>
          <table:table-cell table:style-name="ce13" table:formula="oooc:=PRODUCT([.E14];1/[.E19])" office:value-type="float" office:value="0.04">
            <text:p>0.0400</text:p>
          </table:table-cell>
          <table:table-cell table:style-name="ce13" table:formula="oooc:=PRODUCT([.F14];[.C4])" office:value-type="float" office:value="0.004">
            <text:p>0.0040</text:p>
          </table:table-cell>
          <table:table-cell table:style-name="ce13" table:formula="oooc:=PRODUCT([.G14];1/[.G19])" office:value-type="float" office:value="0.0111111111111111">
            <text:p>0.0111</text:p>
          </table:table-cell>
          <table:table-cell table:style-name="ce12" table:formula="oooc:=([.H10]);" office:value-type="float" office:value="0.0111111111111111">
            <text:p>0.0111</text:p>
          </table:table-cell>
          <table:table-cell table:style-name="ce13" table:formula="oooc:=PRODUCT([.I14];1/[.I19])" office:value-type="float" office:value="0.0111111111111111">
            <text:p>0.0111</text:p>
          </table:table-cell>
          <table:table-cell table:style-name="ce13" table:formula="oooc:=PRODUCT([.J14];[.C5])" office:value-type="float" office:value="0.01">
            <text:p>0.0100</text:p>
          </table:table-cell>
          <table:table-cell table:style-name="ce13" table:formula="oooc:=PRODUCT([.K14];1/[.K19])" office:value-type="float" office:value="0.0151260504201681">
            <text:p>0.0151</text:p>
          </table:table-cell>
          <table:table-cell table:number-columns-repeated="24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float" office:value="0.1">
            <text:p>0.10000</text:p>
          </table:table-cell>
          <table:table-cell table:style-name="ce13" table:formula="oooc:=PRODUCT([.C3];[.B15])" office:value-type="float" office:value="0.06">
            <text:p>0.0600</text:p>
          </table:table-cell>
          <table:table-cell table:style-name="ce13" table:formula="oooc:=PRODUCT([.C15];1/[.C19])" office:value-type="float" office:value="0.24">
            <text:p>0.2400</text:p>
          </table:table-cell>
          <table:table-cell table:style-name="ce12" table:formula="oooc:=([.D12]);" office:value-type="float" office:value="0.24">
            <text:p>0.2400</text:p>
          </table:table-cell>
          <table:table-cell table:style-name="ce13" table:formula="oooc:=PRODUCT([.E15];1/[.E19])" office:value-type="float" office:value="0.24">
            <text:p>0.2400</text:p>
          </table:table-cell>
          <table:table-cell table:style-name="ce13" table:formula="oooc:=PRODUCT([.F15];[.C3])" office:value-type="float" office:value="0.144">
            <text:p>0.1440</text:p>
          </table:table-cell>
          <table:table-cell table:style-name="ce13" table:formula="oooc:=PRODUCT([.G15];1/[.G19])" office:value-type="float" office:value="0.4">
            <text:p>0.4000</text:p>
          </table:table-cell>
          <table:table-cell table:style-name="ce12" table:formula="oooc:=([.H11]);" office:value-type="float" office:value="0.0111111111111111">
            <text:p>0.0111</text:p>
          </table:table-cell>
          <table:table-cell table:style-name="ce13" table:formula="oooc:=PRODUCT([.I15];1/[.I19])" office:value-type="float" office:value="0.0111111111111111">
            <text:p>0.0111</text:p>
          </table:table-cell>
          <table:table-cell table:style-name="ce13" table:formula="oooc:=PRODUCT([.J15];[.C6])" office:value-type="float" office:value="0.00444444444444444">
            <text:p>0.0044</text:p>
          </table:table-cell>
          <table:table-cell table:style-name="ce13" table:formula="oooc:=PRODUCT([.K15];1/[.K19])" office:value-type="float" office:value="0.00672268907563025">
            <text:p>0.0067</text:p>
          </table:table-cell>
          <table:table-cell table:number-columns-repeated="24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float" office:value="0.1">
            <text:p>0.10000</text:p>
          </table:table-cell>
          <table:table-cell table:style-name="ce13" table:formula="oooc:=PRODUCT([.C4];[.B16])" office:value-type="float" office:value="0.01">
            <text:p>0.0100</text:p>
          </table:table-cell>
          <table:table-cell table:style-name="ce13" table:formula="oooc:=PRODUCT([.C16];1/[.C19])" office:value-type="float" office:value="0.04">
            <text:p>0.0400</text:p>
          </table:table-cell>
          <table:table-cell table:style-name="ce12" table:formula="oooc:=([.D13]);" office:value-type="float" office:value="0.04">
            <text:p>0.0400</text:p>
          </table:table-cell>
          <table:table-cell table:style-name="ce13" table:formula="oooc:=PRODUCT([.E16];1/[.E19])" office:value-type="float" office:value="0.04">
            <text:p>0.0400</text:p>
          </table:table-cell>
          <table:table-cell table:style-name="ce13" table:formula="oooc:=PRODUCT([.F16];[.C4])" office:value-type="float" office:value="0.004">
            <text:p>0.0040</text:p>
          </table:table-cell>
          <table:table-cell table:style-name="ce13" table:formula="oooc:=PRODUCT([.G16];1/[.G19])" office:value-type="float" office:value="0.0111111111111111">
            <text:p>0.0111</text:p>
          </table:table-cell>
          <table:table-cell table:style-name="ce12" table:formula="oooc:=([.H12]);" office:value-type="float" office:value="0.4">
            <text:p>0.4000</text:p>
          </table:table-cell>
          <table:table-cell table:style-name="ce13" table:formula="oooc:=PRODUCT([.I16];1/[.I19])" office:value-type="float" office:value="0.4">
            <text:p>0.4000</text:p>
          </table:table-cell>
          <table:table-cell table:style-name="ce13" table:formula="oooc:=PRODUCT([.J16];[.C5])" office:value-type="float" office:value="0.36">
            <text:p>0.3600</text:p>
          </table:table-cell>
          <table:table-cell table:style-name="ce13" table:formula="oooc:=PRODUCT([.K16];1/[.K19])" office:value-type="float" office:value="0.54453781512605">
            <text:p>0.5445</text:p>
          </table:table-cell>
          <table:table-cell table:number-columns-repeated="24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office:value-type="float" office:value="0.1">
            <text:p>0.10000</text:p>
          </table:table-cell>
          <table:table-cell table:style-name="ce13" table:formula="oooc:=PRODUCT([.C4];[.B17])" office:value-type="float" office:value="0.01">
            <text:p>0.0100</text:p>
          </table:table-cell>
          <table:table-cell table:style-name="ce13" table:formula="oooc:=PRODUCT([.C17];1/[.C19])" office:value-type="float" office:value="0.04">
            <text:p>0.0400</text:p>
          </table:table-cell>
          <table:table-cell table:style-name="ce12" table:formula="oooc:=([.D14]);" office:value-type="float" office:value="0.04">
            <text:p>0.0400</text:p>
          </table:table-cell>
          <table:table-cell table:style-name="ce13" table:formula="oooc:=PRODUCT([.E17];1/[.E19])" office:value-type="float" office:value="0.04">
            <text:p>0.0400</text:p>
          </table:table-cell>
          <table:table-cell table:style-name="ce13" table:formula="oooc:=PRODUCT([.F17];[.C4])" office:value-type="float" office:value="0.004">
            <text:p>0.0040</text:p>
          </table:table-cell>
          <table:table-cell table:style-name="ce13" table:formula="oooc:=PRODUCT([.G17];1/[.G19])" office:value-type="float" office:value="0.0111111111111111">
            <text:p>0.0111</text:p>
          </table:table-cell>
          <table:table-cell table:style-name="ce12" table:formula="oooc:=([.H13]);" office:value-type="float" office:value="0.0111111111111111">
            <text:p>0.0111</text:p>
          </table:table-cell>
          <table:table-cell table:style-name="ce13" table:formula="oooc:=PRODUCT([.I17];1/[.I19])" office:value-type="float" office:value="0.0111111111111111">
            <text:p>0.0111</text:p>
          </table:table-cell>
          <table:table-cell table:style-name="ce13" table:formula="oooc:=PRODUCT([.J17];[.C5])" office:value-type="float" office:value="0.01">
            <text:p>0.0100</text:p>
          </table:table-cell>
          <table:table-cell table:style-name="ce13" table:formula="oooc:=PRODUCT([.K17];1/[.K19])" office:value-type="float" office:value="0.0151260504201681">
            <text:p>0.0151</text:p>
          </table:table-cell>
          <table:table-cell table:number-columns-repeated="24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float" office:value="0.1">
            <text:p>0.10000</text:p>
          </table:table-cell>
          <table:table-cell table:style-name="ce13" table:formula="oooc:=PRODUCT([.C4];[.B18])" office:value-type="float" office:value="0.01">
            <text:p>0.0100</text:p>
          </table:table-cell>
          <table:table-cell table:style-name="ce13" table:formula="oooc:=PRODUCT([.C18];1/[.C19])" office:value-type="float" office:value="0.04">
            <text:p>0.0400</text:p>
          </table:table-cell>
          <table:table-cell table:style-name="ce12" table:formula="oooc:=([.D15]);" office:value-type="float" office:value="0.24">
            <text:p>0.2400</text:p>
          </table:table-cell>
          <table:table-cell table:style-name="ce13" table:formula="oooc:=PRODUCT([.E18];1/[.E19])" office:value-type="float" office:value="0.24">
            <text:p>0.2400</text:p>
          </table:table-cell>
          <table:table-cell table:style-name="ce13" table:formula="oooc:=PRODUCT([.F18];[.C4])" office:value-type="float" office:value="0.024">
            <text:p>0.0240</text:p>
          </table:table-cell>
          <table:table-cell table:style-name="ce13" table:formula="oooc:=PRODUCT([.G18];1/[.G19])" office:value-type="float" office:value="0.0666666666666667">
            <text:p>0.0667</text:p>
          </table:table-cell>
          <table:table-cell table:style-name="ce12" table:formula="oooc:=([.H14]);" office:value-type="float" office:value="0.0111111111111111">
            <text:p>0.0111</text:p>
          </table:table-cell>
          <table:table-cell table:style-name="ce13" table:formula="oooc:=PRODUCT([.I18];1/[.I19])" office:value-type="float" office:value="0.0111111111111111">
            <text:p>0.0111</text:p>
          </table:table-cell>
          <table:table-cell table:style-name="ce13" table:formula="oooc:=PRODUCT([.J18];[.C5])" office:value-type="float" office:value="0.01">
            <text:p>0.0100</text:p>
          </table:table-cell>
          <table:table-cell table:style-name="ce13" table:formula="oooc:=PRODUCT([.K18];1/[.K19])" office:value-type="float" office:value="0.0151260504201681">
            <text:p>0.0151</text:p>
          </table:table-cell>
          <table:table-cell table:number-columns-repeated="244"/>
        </table:table-row>
        <table:table-row table:style-name="ro1">
          <table:table-cell/>
          <table:table-cell table:style-name="ce7" table:formula="oooc:=SUM([.B9:.B18])" office:value-type="float" office:value="1">
            <text:p>1.0000</text:p>
          </table:table-cell>
          <table:table-cell table:style-name="ce7" table:formula="oooc:=SUM([.C9:.C18])" office:value-type="float" office:value="0.25">
            <text:p>0.2500</text:p>
          </table:table-cell>
          <table:table-cell table:style-name="ce7" table:formula="oooc:=SUM([.D9:.D18])" office:value-type="float" office:value="1">
            <text:p>1.0000</text:p>
          </table:table-cell>
          <table:table-cell table:style-name="ce7" table:formula="oooc:=SUM([.E9:.E18])" office:value-type="float" office:value="1">
            <text:p>1.0000</text:p>
          </table:table-cell>
          <table:table-cell table:style-name="ce7" table:formula="oooc:=SUM([.F9:.F18])" office:value-type="float" office:value="1">
            <text:p>1.0000</text:p>
          </table:table-cell>
          <table:table-cell table:style-name="ce7" table:formula="oooc:=SUM([.G9:.G18])" office:value-type="float" office:value="0.36">
            <text:p>0.3600</text:p>
          </table:table-cell>
          <table:table-cell table:style-name="ce7" table:formula="oooc:=SUM([.H9:.H18])" office:value-type="float" office:value="1">
            <text:p>1.0000</text:p>
          </table:table-cell>
          <table:table-cell table:style-name="ce7" table:formula="oooc:=SUM([.I9:.I18])" office:value-type="float" office:value="1">
            <text:p>1.0000</text:p>
          </table:table-cell>
          <table:table-cell table:style-name="ce7" table:formula="oooc:=SUM([.J9:.J18])" office:value-type="float" office:value="1">
            <text:p>1.0000</text:p>
          </table:table-cell>
          <table:table-cell table:style-name="ce7" table:formula="oooc:=SUM([.K9:.K18])" office:value-type="float" office:value="0.661111111111111">
            <text:p>0.6611</text:p>
          </table:table-cell>
          <table:table-cell table:style-name="ce7" table:formula="oooc:=SUM([.L9:.L18])" office:value-type="float" office:value="1">
            <text:p>1.0000</text:p>
          </table:table-cell>
          <table:table-cell table:number-columns-repeated="244"/>
        </table:table-row>
        <table:table-row table:style-name="ro1">
          <table:table-cell/>
          <table:table-cell table:number-columns-repeated="2" table:style-name="ce8" office:value-type="string">
            <text:p>|</text:p>
          </table:table-cell>
          <table:table-cell table:style-name="ce7"/>
          <table:table-cell table:number-columns-repeated="3" table:style-name="ce8" office:value-type="string">
            <text:p>|</text:p>
          </table:table-cell>
          <table:table-cell table:style-name="ce7"/>
          <table:table-cell table:style-name="ce8" office:value-type="string">
            <text:p>|</text:p>
          </table:table-cell>
          <table:table-cell table:style-name="ce7"/>
          <table:table-cell table:style-name="ce8" office:value-type="string">
            <text:p>|</text:p>
          </table:table-cell>
          <table:table-cell table:style-name="ce7"/>
          <table:table-cell table:number-columns-repeated="244"/>
        </table:table-row>
        <table:table-row table:style-name="ro1">
          <table:table-cell/>
          <table:table-cell table:style-name="ce9" office:value-type="string">
            <text:p>|</text:p>
          </table:table-cell>
          <table:table-cell office:value-type="string">
            <text:p>multiply prior with p(det | ...)</text:p>
          </table:table-cell>
          <table:table-cell/>
          <table:table-cell office:value-type="string">
            <text:p>circular shift</text:p>
          </table:table-cell>
          <table:table-cell table:style-name="ce9" office:value-type="string">
            <text:p>|</text:p>
          </table:table-cell>
          <table:table-cell office:value-type="string">
            <text:p>multiply with p(det | ...)</text:p>
          </table:table-cell>
          <table:table-cell/>
          <table:table-cell office:value-type="string">
            <text:p>circular shift</text:p>
          </table:table-cell>
          <table:table-cell/>
          <table:table-cell office:value-type="string">
            <text:p>multiply with p(no det | ...)</text:p>
          </table:table-cell>
          <table:table-cell table:number-columns-repeated="245"/>
        </table:table-row>
        <table:table-row table:style-name="ro1">
          <table:table-cell/>
          <table:table-cell table:style-name="ce9" office:value-type="string">
            <text:p>|</text:p>
          </table:table-cell>
          <table:table-cell table:number-columns-repeated="3"/>
          <table:table-cell table:style-name="ce9" office:value-type="string">
            <text:p>|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prior: equally distributed</text:p>
          </table:table-cell>
          <table:table-cell table:number-columns-repeated="3"/>
          <table:table-cell office:value-type="string">
            <text:p>normalization: divide by the sum of all probabilities</text:p>
          </table:table-cell>
          <table:table-cell table:number-columns-repeated="250"/>
        </table:table-row>
        <table:table-row table:style-name="ro1">
          <table:table-cell/>
          <table:table-cell table:style-name="ce10"/>
          <table:table-cell table:style-name="ce4" table:number-columns-repeated="10"/>
          <table:table-cell table:number-columns-repeated="244"/>
        </table:table-row>
        <table:table-row table:style-name="ro1">
          <table:table-cell/>
          <table:table-cell table:style-name="ce10">
            <draw:frame table:end-cell-address="Sheet1.I32" table:end-x="0.2807in" table:end-y="0.1406in" draw:z-index="0" svg:width="6.4799in" svg:height="1.2311in" svg:x="0.4579in" svg:y="0.0614in">
              <draw:object draw:notify-on-update-of-ranges="Sheet1.A9:Sheet1.A18 Sheet1.L9:Sheet1.L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10"/>
          <table:table-cell table:number-columns-repeated="244"/>
        </table:table-row>
        <table:table-row table:style-name="ro1" table:number-rows-repeated="2">
          <table:table-cell/>
          <table:table-cell table:style-name="ce10"/>
          <table:table-cell table:style-name="ce4" table:number-columns-repeated="10"/>
          <table:table-cell table:number-columns-repeated="244"/>
        </table:table-row>
        <table:table-row table:style-name="ro1">
          <table:table-cell office:value-type="string">
            <text:p>Posterior (e):</text:p>
          </table:table-cell>
          <table:table-cell table:style-name="ce10"/>
          <table:table-cell table:style-name="ce4" table:number-columns-repeated="10"/>
          <table:table-cell table:number-columns-repeated="244"/>
        </table:table-row>
        <table:table-row table:style-name="ro1" table:number-rows-repeated="5">
          <table:table-cell/>
          <table:table-cell table:style-name="ce10"/>
          <table:table-cell table:style-name="ce4" table:number-columns-repeated="10"/>
          <table:table-cell table:number-columns-repeated="244"/>
        </table:table-row>
        <table:table-row table:style-name="ro1">
          <table:table-cell table:style-name="ce1" office:value-type="string">
            <text:p>12.1 (b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(det | landmark)</text:p>
          </table:table-cell>
          <table:table-cell/>
          <table:table-cell office:value-type="float" office:value="0.6">
            <text:p>0.6</text:p>
          </table:table-cell>
          <table:table-cell table:number-columns-repeated="253"/>
        </table:table-row>
        <table:table-row table:style-name="ro1">
          <table:table-cell office:value-type="string">
            <text:p>p(det | no landmark)</text:p>
          </table:table-cell>
          <table:table-cell/>
          <table:table-cell office:value-type="float" office:value="0.1">
            <text:p>0.1</text:p>
          </table:table-cell>
          <table:table-cell table:number-columns-repeated="253"/>
        </table:table-row>
        <table:table-row table:style-name="ro1">
          <table:table-cell office:value-type="string">
            <text:p>p(not det | no landmark)</text:p>
          </table:table-cell>
          <table:table-cell/>
          <table:table-cell office:value-type="float" office:value="0.9">
            <text:p>0.9</text:p>
          </table:table-cell>
          <table:table-cell table:number-columns-repeated="253"/>
        </table:table-row>
        <table:table-row table:style-name="ro1">
          <table:table-cell office:value-type="string">
            <text:p>p(not det | landmark)</text:p>
          </table:table-cell>
          <table:table-cell/>
          <table:table-cell office:value-type="float" office:value="0.4">
            <text:p>0.4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Abschnitt</text:p>
          </table:table-cell>
          <table:table-cell table:style-name="ce2" office:value-type="string">
            <text:p>Prior</text:p>
          </table:table-cell>
          <table:table-cell table:style-name="ce2" office:value-type="string">
            <text:p>(a)</text:p>
          </table:table-cell>
          <table:table-cell table:style-name="ce2" office:value-type="string">
            <text:p>normalized (a)</text:p>
          </table:table-cell>
          <table:table-cell table:style-name="ce2" office:value-type="string">
            <text:p>(b)</text:p>
          </table:table-cell>
          <table:table-cell table:style-name="ce2" office:value-type="string">
            <text:p>normalized (b)</text:p>
          </table:table-cell>
          <table:table-cell table:style-name="ce2" office:value-type="string">
            <text:p>©</text:p>
          </table:table-cell>
          <table:table-cell table:style-name="ce2" office:value-type="string">
            <text:p>normalized ©</text:p>
          </table:table-cell>
          <table:table-cell table:style-name="ce2" office:value-type="string">
            <text:p>(d)</text:p>
          </table:table-cell>
          <table:table-cell table:style-name="ce2" office:value-type="string">
            <text:p>normalized (d)</text:p>
          </table:table-cell>
          <table:table-cell table:style-name="ce2" office:value-type="string">
            <text:p>(e)</text:p>
          </table:table-cell>
          <table:table-cell table:style-name="ce2" office:value-type="string">
            <text:p>normalized (e)</text:p>
          </table:table-cell>
          <table:table-cell table:number-columns-repeated="24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float" office:value="0.15">
            <text:p>0.15000</text:p>
          </table:table-cell>
          <table:table-cell table:style-name="ce12" table:formula="oooc:=PRODUCT([.C36];[.B42])" office:value-type="float" office:value="0.09">
            <text:p>0.0900</text:p>
          </table:table-cell>
          <table:table-cell table:style-name="ce13" table:formula="oooc:=PRODUCT([.C42];1/[.C52])" office:value-type="float" office:value="0.327272727272727">
            <text:p>0.3273</text:p>
          </table:table-cell>
          <table:table-cell table:style-name="ce12" table:formula="oooc:=([.D49]);" office:value-type="float" office:value="0.0181818181818182">
            <text:p>0.0182</text:p>
          </table:table-cell>
          <table:table-cell table:style-name="ce13" table:formula="oooc:=PRODUCT([.E42];1/[.E52])" office:value-type="float" office:value="0.0181818181818182">
            <text:p>0.0182</text:p>
          </table:table-cell>
          <table:table-cell table:style-name="ce13" table:formula="oooc:=PRODUCT([.F42];[.C36])" office:value-type="float" office:value="0.0109090909090909">
            <text:p>0.0109</text:p>
          </table:table-cell>
          <table:table-cell table:style-name="ce13" table:formula="oooc:=PRODUCT([.G42];1/[.G52])" office:value-type="float" office:value="0.0333333333333333">
            <text:p>0.0333</text:p>
          </table:table-cell>
          <table:table-cell table:style-name="ce12" table:formula="oooc:=([.H48]);" office:value-type="float" office:value="0.2">
            <text:p>0.2000</text:p>
          </table:table-cell>
          <table:table-cell table:style-name="ce13" table:formula="oooc:=PRODUCT([.I42];1/[.I52])" office:value-type="float" office:value="0.2">
            <text:p>0.2000</text:p>
          </table:table-cell>
          <table:table-cell table:style-name="ce13" table:formula="oooc:=PRODUCT([.J42];[.C39])" office:value-type="float" office:value="0.08">
            <text:p>0.0800</text:p>
          </table:table-cell>
          <table:table-cell table:style-name="ce13" table:formula="oooc:=PRODUCT([.K42];1/[.K52])" office:value-type="float" office:value="0.107063197026022">
            <text:p>0.1071</text:p>
          </table:table-cell>
          <table:table-cell table:number-columns-repeated="24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0.05">
            <text:p>0.05000</text:p>
          </table:table-cell>
          <table:table-cell table:style-name="ce13" table:formula="oooc:=PRODUCT([.C37];[.B43])" office:value-type="float" office:value="0.005">
            <text:p>0.0050</text:p>
          </table:table-cell>
          <table:table-cell table:style-name="ce13" table:formula="oooc:=PRODUCT([.C43];1/[.C52])" office:value-type="float" office:value="0.0181818181818182">
            <text:p>0.0182</text:p>
          </table:table-cell>
          <table:table-cell table:style-name="ce12" table:formula="oooc:=([.D50]);" office:value-type="float" office:value="0.0545454545454545">
            <text:p>0.0545</text:p>
          </table:table-cell>
          <table:table-cell table:style-name="ce13" table:formula="oooc:=PRODUCT([.E43];1/[.E52])" office:value-type="float" office:value="0.0545454545454545">
            <text:p>0.0545</text:p>
          </table:table-cell>
          <table:table-cell table:style-name="ce13" table:formula="oooc:=PRODUCT([.F43];[.C37])" office:value-type="float" office:value="0.00545454545454545">
            <text:p>0.0055</text:p>
          </table:table-cell>
          <table:table-cell table:style-name="ce13" table:formula="oooc:=PRODUCT([.G43];1/[.G52])" office:value-type="float" office:value="0.0166666666666667">
            <text:p>0.0167</text:p>
          </table:table-cell>
          <table:table-cell table:style-name="ce12" table:formula="oooc:=([.H49]);" office:value-type="float" office:value="0.0166666666666667">
            <text:p>0.0167</text:p>
          </table:table-cell>
          <table:table-cell table:style-name="ce13" table:formula="oooc:=PRODUCT([.I43];1/[.I52])" office:value-type="float" office:value="0.0166666666666667">
            <text:p>0.0167</text:p>
          </table:table-cell>
          <table:table-cell table:style-name="ce13" table:formula="oooc:=PRODUCT([.J43];[.C38])" office:value-type="float" office:value="0.015">
            <text:p>0.0150</text:p>
          </table:table-cell>
          <table:table-cell table:style-name="ce13" table:formula="oooc:=PRODUCT([.K43];1/[.K52])" office:value-type="float" office:value="0.0200743494423792">
            <text:p>0.0201</text:p>
          </table:table-cell>
          <table:table-cell table:number-columns-repeated="24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float" office:value="0.15">
            <text:p>0.15000</text:p>
          </table:table-cell>
          <table:table-cell table:style-name="ce13" table:formula="oooc:=PRODUCT([.C37];[.B44])" office:value-type="float" office:value="0.015">
            <text:p>0.0150</text:p>
          </table:table-cell>
          <table:table-cell table:style-name="ce13" table:formula="oooc:=PRODUCT([.C44];1/[.C52])" office:value-type="float" office:value="0.0545454545454545">
            <text:p>0.0545</text:p>
          </table:table-cell>
          <table:table-cell table:style-name="ce12" table:formula="oooc:=([.D51]);" office:value-type="float" office:value="0.0181818181818182">
            <text:p>0.0182</text:p>
          </table:table-cell>
          <table:table-cell table:style-name="ce13" table:formula="oooc:=PRODUCT([.E44];1/[.E52])" office:value-type="float" office:value="0.0181818181818182">
            <text:p>0.0182</text:p>
          </table:table-cell>
          <table:table-cell table:style-name="ce13" table:formula="oooc:=PRODUCT([.F44];[.C37])" office:value-type="float" office:value="0.00181818181818182">
            <text:p>0.0018</text:p>
          </table:table-cell>
          <table:table-cell table:style-name="ce13" table:formula="oooc:=PRODUCT([.G44];1/[.G52])" office:value-type="float" office:value="0.00555555555555555">
            <text:p>0.0056</text:p>
          </table:table-cell>
          <table:table-cell table:style-name="ce12" table:formula="oooc:=([.H50]);" office:value-type="float" office:value="0.00555555555555555">
            <text:p>0.0056</text:p>
          </table:table-cell>
          <table:table-cell table:style-name="ce13" table:formula="oooc:=PRODUCT([.I44];1/[.I52])" office:value-type="float" office:value="0.00555555555555556">
            <text:p>0.0056</text:p>
          </table:table-cell>
          <table:table-cell table:style-name="ce13" table:formula="oooc:=PRODUCT([.J44];[.C38])" office:value-type="float" office:value="0.005">
            <text:p>0.0050</text:p>
          </table:table-cell>
          <table:table-cell table:style-name="ce13" table:formula="oooc:=PRODUCT([.K44];1/[.K52])" office:value-type="float" office:value="0.00669144981412639">
            <text:p>0.0067</text:p>
          </table:table-cell>
          <table:table-cell table:number-columns-repeated="24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float" office:value="0.05">
            <text:p>0.05000</text:p>
          </table:table-cell>
          <table:table-cell table:style-name="ce13" table:formula="oooc:=PRODUCT([.C36];[.B45])" office:value-type="float" office:value="0.03">
            <text:p>0.0300</text:p>
          </table:table-cell>
          <table:table-cell table:style-name="ce13" table:formula="oooc:=PRODUCT([.C45];1/[.C52])" office:value-type="float" office:value="0.109090909090909">
            <text:p>0.1091</text:p>
          </table:table-cell>
          <table:table-cell table:style-name="ce12" table:formula="oooc:=([.D42]);" office:value-type="float" office:value="0.327272727272727">
            <text:p>0.3273</text:p>
          </table:table-cell>
          <table:table-cell table:style-name="ce13" table:formula="oooc:=PRODUCT([.E45];1/[.E52])" office:value-type="float" office:value="0.327272727272727">
            <text:p>0.3273</text:p>
          </table:table-cell>
          <table:table-cell table:style-name="ce13" table:formula="oooc:=PRODUCT([.F45];[.C36])" office:value-type="float" office:value="0.196363636363636">
            <text:p>0.1964</text:p>
          </table:table-cell>
          <table:table-cell table:style-name="ce13" table:formula="oooc:=PRODUCT([.G45];1/[.G52])" office:value-type="float" office:value="0.6">
            <text:p>0.6000</text:p>
          </table:table-cell>
          <table:table-cell table:style-name="ce12" table:formula="oooc:=([.H51]);" office:value-type="float" office:value="0.1">
            <text:p>0.1000</text:p>
          </table:table-cell>
          <table:table-cell table:style-name="ce13" table:formula="oooc:=PRODUCT([.I45];1/[.I52])" office:value-type="float" office:value="0.1">
            <text:p>0.1000</text:p>
          </table:table-cell>
          <table:table-cell table:style-name="ce13" table:formula="oooc:=PRODUCT([.J45];[.C39])" office:value-type="float" office:value="0.04">
            <text:p>0.0400</text:p>
          </table:table-cell>
          <table:table-cell table:style-name="ce13" table:formula="oooc:=PRODUCT([.K45];1/[.K52])" office:value-type="float" office:value="0.0535315985130112">
            <text:p>0.0535</text:p>
          </table:table-cell>
          <table:table-cell table:number-columns-repeated="24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float" office:value="0.15">
            <text:p>0.15000</text:p>
          </table:table-cell>
          <table:table-cell table:style-name="ce12" table:formula="oooc:=PRODUCT([.C37];[.B46])" office:value-type="float" office:value="0.015">
            <text:p>0.0150</text:p>
          </table:table-cell>
          <table:table-cell table:style-name="ce13" table:formula="oooc:=PRODUCT([.C46];1/[.C52])" office:value-type="float" office:value="0.0545454545454545">
            <text:p>0.0545</text:p>
          </table:table-cell>
          <table:table-cell table:style-name="ce12" table:formula="oooc:=([.D43]);" office:value-type="float" office:value="0.0181818181818182">
            <text:p>0.0182</text:p>
          </table:table-cell>
          <table:table-cell table:style-name="ce13" table:formula="oooc:=PRODUCT([.E46];1/[.E52])" office:value-type="float" office:value="0.0181818181818182">
            <text:p>0.0182</text:p>
          </table:table-cell>
          <table:table-cell table:style-name="ce13" table:formula="oooc:=PRODUCT([.F46];[.C37])" office:value-type="float" office:value="0.00181818181818182">
            <text:p>0.0018</text:p>
          </table:table-cell>
          <table:table-cell table:style-name="ce13" table:formula="oooc:=PRODUCT([.G46];1/[.G52])" office:value-type="float" office:value="0.00555555555555555">
            <text:p>0.0056</text:p>
          </table:table-cell>
          <table:table-cell table:style-name="ce12" table:formula="oooc:=([.H42]);" office:value-type="float" office:value="0.0333333333333333">
            <text:p>0.0333</text:p>
          </table:table-cell>
          <table:table-cell table:style-name="ce13" table:formula="oooc:=PRODUCT([.I46];1/[.I52])" office:value-type="float" office:value="0.0333333333333333">
            <text:p>0.0333</text:p>
          </table:table-cell>
          <table:table-cell table:style-name="ce13" table:formula="oooc:=PRODUCT([.J46];[.C38])" office:value-type="float" office:value="0.03">
            <text:p>0.0300</text:p>
          </table:table-cell>
          <table:table-cell table:style-name="ce13" table:formula="oooc:=PRODUCT([.K46];1/[.K52])" office:value-type="float" office:value="0.0401486988847584">
            <text:p>0.0401</text:p>
          </table:table-cell>
          <table:table-cell table:number-columns-repeated="24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float" office:value="0.05">
            <text:p>0.05000</text:p>
          </table:table-cell>
          <table:table-cell table:style-name="ce13" table:formula="oooc:=PRODUCT([.C37];[.B47])" office:value-type="float" office:value="0.005">
            <text:p>0.0050</text:p>
          </table:table-cell>
          <table:table-cell table:style-name="ce13" table:formula="oooc:=PRODUCT([.C47];1/[.C52])" office:value-type="float" office:value="0.0181818181818182">
            <text:p>0.0182</text:p>
          </table:table-cell>
          <table:table-cell table:style-name="ce12" table:formula="oooc:=([.D44]);" office:value-type="float" office:value="0.0545454545454545">
            <text:p>0.0545</text:p>
          </table:table-cell>
          <table:table-cell table:style-name="ce13" table:formula="oooc:=PRODUCT([.E47];1/[.E52])" office:value-type="float" office:value="0.0545454545454545">
            <text:p>0.0545</text:p>
          </table:table-cell>
          <table:table-cell table:style-name="ce13" table:formula="oooc:=PRODUCT([.F47];[.C37])" office:value-type="float" office:value="0.00545454545454545">
            <text:p>0.0055</text:p>
          </table:table-cell>
          <table:table-cell table:style-name="ce13" table:formula="oooc:=PRODUCT([.G47];1/[.G52])" office:value-type="float" office:value="0.0166666666666667">
            <text:p>0.0167</text:p>
          </table:table-cell>
          <table:table-cell table:style-name="ce12" table:formula="oooc:=([.H43]);" office:value-type="float" office:value="0.0166666666666667">
            <text:p>0.0167</text:p>
          </table:table-cell>
          <table:table-cell table:style-name="ce13" table:formula="oooc:=PRODUCT([.I47];1/[.I52])" office:value-type="float" office:value="0.0166666666666667">
            <text:p>0.0167</text:p>
          </table:table-cell>
          <table:table-cell table:style-name="ce13" table:formula="oooc:=PRODUCT([.J47];[.C38])" office:value-type="float" office:value="0.015">
            <text:p>0.0150</text:p>
          </table:table-cell>
          <table:table-cell table:style-name="ce13" table:formula="oooc:=PRODUCT([.K47];1/[.K52])" office:value-type="float" office:value="0.0200743494423792">
            <text:p>0.0201</text:p>
          </table:table-cell>
          <table:table-cell table:number-columns-repeated="24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float" office:value="0.15">
            <text:p>0.15000</text:p>
          </table:table-cell>
          <table:table-cell table:style-name="ce13" table:formula="oooc:=PRODUCT([.C36];[.B48])" office:value-type="float" office:value="0.09">
            <text:p>0.0900</text:p>
          </table:table-cell>
          <table:table-cell table:style-name="ce13" table:formula="oooc:=PRODUCT([.C48];1/[.C52])" office:value-type="float" office:value="0.327272727272727">
            <text:p>0.3273</text:p>
          </table:table-cell>
          <table:table-cell table:style-name="ce12" table:formula="oooc:=([.D45]);" office:value-type="float" office:value="0.109090909090909">
            <text:p>0.1091</text:p>
          </table:table-cell>
          <table:table-cell table:style-name="ce13" table:formula="oooc:=PRODUCT([.E48];1/[.E52])" office:value-type="float" office:value="0.109090909090909">
            <text:p>0.1091</text:p>
          </table:table-cell>
          <table:table-cell table:style-name="ce13" table:formula="oooc:=PRODUCT([.F48];[.C36])" office:value-type="float" office:value="0.0654545454545455">
            <text:p>0.0655</text:p>
          </table:table-cell>
          <table:table-cell table:style-name="ce13" table:formula="oooc:=PRODUCT([.G48];1/[.G52])" office:value-type="float" office:value="0.2">
            <text:p>0.2000</text:p>
          </table:table-cell>
          <table:table-cell table:style-name="ce12" table:formula="oooc:=([.H44]);" office:value-type="float" office:value="0.00555555555555555">
            <text:p>0.0056</text:p>
          </table:table-cell>
          <table:table-cell table:style-name="ce13" table:formula="oooc:=PRODUCT([.I48];1/[.I52])" office:value-type="float" office:value="0.00555555555555556">
            <text:p>0.0056</text:p>
          </table:table-cell>
          <table:table-cell table:style-name="ce13" table:formula="oooc:=PRODUCT([.J48];[.C39])" office:value-type="float" office:value="0.00222222222222222">
            <text:p>0.0022</text:p>
          </table:table-cell>
          <table:table-cell table:style-name="ce13" table:formula="oooc:=PRODUCT([.K48];1/[.K52])" office:value-type="float" office:value="0.00297397769516729">
            <text:p>0.0030</text:p>
          </table:table-cell>
          <table:table-cell table:number-columns-repeated="24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float" office:value="0.05">
            <text:p>0.05000</text:p>
          </table:table-cell>
          <table:table-cell table:style-name="ce13" table:formula="oooc:=PRODUCT([.C37];[.B49])" office:value-type="float" office:value="0.005">
            <text:p>0.0050</text:p>
          </table:table-cell>
          <table:table-cell table:style-name="ce13" table:formula="oooc:=PRODUCT([.C49];1/[.C52])" office:value-type="float" office:value="0.0181818181818182">
            <text:p>0.0182</text:p>
          </table:table-cell>
          <table:table-cell table:style-name="ce12" table:formula="oooc:=([.D46]);" office:value-type="float" office:value="0.0545454545454545">
            <text:p>0.0545</text:p>
          </table:table-cell>
          <table:table-cell table:style-name="ce13" table:formula="oooc:=PRODUCT([.E49];1/[.E52])" office:value-type="float" office:value="0.0545454545454545">
            <text:p>0.0545</text:p>
          </table:table-cell>
          <table:table-cell table:style-name="ce13" table:formula="oooc:=PRODUCT([.F49];[.C37])" office:value-type="float" office:value="0.00545454545454545">
            <text:p>0.0055</text:p>
          </table:table-cell>
          <table:table-cell table:style-name="ce13" table:formula="oooc:=PRODUCT([.G49];1/[.G52])" office:value-type="float" office:value="0.0166666666666667">
            <text:p>0.0167</text:p>
          </table:table-cell>
          <table:table-cell table:style-name="ce12" table:formula="oooc:=([.H45]);" office:value-type="float" office:value="0.6">
            <text:p>0.6000</text:p>
          </table:table-cell>
          <table:table-cell table:style-name="ce13" table:formula="oooc:=PRODUCT([.I49];1/[.I52])" office:value-type="float" office:value="0.6">
            <text:p>0.6000</text:p>
          </table:table-cell>
          <table:table-cell table:style-name="ce13" table:formula="oooc:=PRODUCT([.J49];[.C38])" office:value-type="float" office:value="0.54">
            <text:p>0.5400</text:p>
          </table:table-cell>
          <table:table-cell table:style-name="ce13" table:formula="oooc:=PRODUCT([.K49];1/[.K52])" office:value-type="float" office:value="0.722676579925651">
            <text:p>0.7227</text:p>
          </table:table-cell>
          <table:table-cell table:number-columns-repeated="24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office:value-type="float" office:value="0.15">
            <text:p>0.15000</text:p>
          </table:table-cell>
          <table:table-cell table:style-name="ce13" table:formula="oooc:=PRODUCT([.C37];[.B50])" office:value-type="float" office:value="0.015">
            <text:p>0.0150</text:p>
          </table:table-cell>
          <table:table-cell table:style-name="ce13" table:formula="oooc:=PRODUCT([.C50];1/[.C52])" office:value-type="float" office:value="0.0545454545454545">
            <text:p>0.0545</text:p>
          </table:table-cell>
          <table:table-cell table:style-name="ce12" table:formula="oooc:=([.D47]);" office:value-type="float" office:value="0.0181818181818182">
            <text:p>0.0182</text:p>
          </table:table-cell>
          <table:table-cell table:style-name="ce13" table:formula="oooc:=PRODUCT([.E50];1/[.E52])" office:value-type="float" office:value="0.0181818181818182">
            <text:p>0.0182</text:p>
          </table:table-cell>
          <table:table-cell table:style-name="ce13" table:formula="oooc:=PRODUCT([.F50];[.C37])" office:value-type="float" office:value="0.00181818181818182">
            <text:p>0.0018</text:p>
          </table:table-cell>
          <table:table-cell table:style-name="ce13" table:formula="oooc:=PRODUCT([.G50];1/[.G52])" office:value-type="float" office:value="0.00555555555555555">
            <text:p>0.0056</text:p>
          </table:table-cell>
          <table:table-cell table:style-name="ce12" table:formula="oooc:=([.H46]);" office:value-type="float" office:value="0.00555555555555555">
            <text:p>0.0056</text:p>
          </table:table-cell>
          <table:table-cell table:style-name="ce13" table:formula="oooc:=PRODUCT([.I50];1/[.I52])" office:value-type="float" office:value="0.00555555555555556">
            <text:p>0.0056</text:p>
          </table:table-cell>
          <table:table-cell table:style-name="ce13" table:formula="oooc:=PRODUCT([.J50];[.C38])" office:value-type="float" office:value="0.005">
            <text:p>0.0050</text:p>
          </table:table-cell>
          <table:table-cell table:style-name="ce13" table:formula="oooc:=PRODUCT([.K50];1/[.K52])" office:value-type="float" office:value="0.00669144981412639">
            <text:p>0.0067</text:p>
          </table:table-cell>
          <table:table-cell table:number-columns-repeated="24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float" office:value="0.05">
            <text:p>0.05000</text:p>
          </table:table-cell>
          <table:table-cell table:style-name="ce13" table:formula="oooc:=PRODUCT([.C37];[.B51])" office:value-type="float" office:value="0.005">
            <text:p>0.0050</text:p>
          </table:table-cell>
          <table:table-cell table:style-name="ce13" table:formula="oooc:=PRODUCT([.C51];1/[.C52])" office:value-type="float" office:value="0.0181818181818182">
            <text:p>0.0182</text:p>
          </table:table-cell>
          <table:table-cell table:style-name="ce12" table:formula="oooc:=([.D48]);" office:value-type="float" office:value="0.327272727272727">
            <text:p>0.3273</text:p>
          </table:table-cell>
          <table:table-cell table:style-name="ce13" table:formula="oooc:=PRODUCT([.E51];1/[.E52])" office:value-type="float" office:value="0.327272727272727">
            <text:p>0.3273</text:p>
          </table:table-cell>
          <table:table-cell table:style-name="ce13" table:formula="oooc:=PRODUCT([.F51];[.C37])" office:value-type="float" office:value="0.0327272727272727">
            <text:p>0.0327</text:p>
          </table:table-cell>
          <table:table-cell table:style-name="ce13" table:formula="oooc:=PRODUCT([.G51];1/[.G52])" office:value-type="float" office:value="0.1">
            <text:p>0.1000</text:p>
          </table:table-cell>
          <table:table-cell table:style-name="ce12" table:formula="oooc:=([.H47]);" office:value-type="float" office:value="0.0166666666666667">
            <text:p>0.0167</text:p>
          </table:table-cell>
          <table:table-cell table:style-name="ce13" table:formula="oooc:=PRODUCT([.I51];1/[.I52])" office:value-type="float" office:value="0.0166666666666667">
            <text:p>0.0167</text:p>
          </table:table-cell>
          <table:table-cell table:style-name="ce13" table:formula="oooc:=PRODUCT([.J51];[.C38])" office:value-type="float" office:value="0.015">
            <text:p>0.0150</text:p>
          </table:table-cell>
          <table:table-cell table:style-name="ce13" table:formula="oooc:=PRODUCT([.K51];1/[.K52])" office:value-type="float" office:value="0.0200743494423792">
            <text:p>0.0201</text:p>
          </table:table-cell>
          <table:table-cell table:number-columns-repeated="244"/>
        </table:table-row>
        <table:table-row table:style-name="ro1">
          <table:table-cell/>
          <table:table-cell table:style-name="ce11" table:formula="oooc:=SUM([.B42:.B51])" office:value-type="float" office:value="1">
            <text:p>1.0000</text:p>
          </table:table-cell>
          <table:table-cell table:style-name="ce11" table:formula="oooc:=SUM([.C42:.C51])" office:value-type="float" office:value="0.275">
            <text:p>0.2750</text:p>
          </table:table-cell>
          <table:table-cell table:style-name="ce11" table:formula="oooc:=SUM([.D42:.D51])" office:value-type="float" office:value="1">
            <text:p>1.0000</text:p>
          </table:table-cell>
          <table:table-cell table:style-name="ce11" table:formula="oooc:=SUM([.E42:.E51])" office:value-type="float" office:value="1">
            <text:p>1.0000</text:p>
          </table:table-cell>
          <table:table-cell table:style-name="ce11" table:formula="oooc:=SUM([.F42:.F51])" office:value-type="float" office:value="1">
            <text:p>1.0000</text:p>
          </table:table-cell>
          <table:table-cell table:style-name="ce11" table:formula="oooc:=SUM([.G42:.G51])" office:value-type="float" office:value="0.327272727272727">
            <text:p>0.3273</text:p>
          </table:table-cell>
          <table:table-cell table:style-name="ce11" table:formula="oooc:=SUM([.H42:.H51])" office:value-type="float" office:value="1">
            <text:p>1.0000</text:p>
          </table:table-cell>
          <table:table-cell table:style-name="ce11" table:formula="oooc:=SUM([.I42:.I51])" office:value-type="float" office:value="1">
            <text:p>1.0000</text:p>
          </table:table-cell>
          <table:table-cell table:style-name="ce11" table:formula="oooc:=SUM([.J42:.J51])" office:value-type="float" office:value="1">
            <text:p>1.0000</text:p>
          </table:table-cell>
          <table:table-cell table:style-name="ce11" table:formula="oooc:=SUM([.K42:.K51])" office:value-type="float" office:value="0.747222222222222">
            <text:p>0.7472</text:p>
          </table:table-cell>
          <table:table-cell table:style-name="ce11" table:formula="oooc:=SUM([.L42:.L51])" office:value-type="float" office:value="1">
            <text:p>1.0000</text:p>
          </table:table-cell>
          <table:table-cell table:number-columns-repeated="244"/>
        </table:table-row>
        <table:table-row table:style-name="ro1">
          <table:table-cell/>
          <table:table-cell table:style-name="ce9" office:value-type="string">
            <text:p>|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/>
          <table:table-cell office:value-type="string">
            <text:p>only the prior is changed in this part</text:p>
          </table:table-cell>
          <table:table-cell/>
          <table:table-cell table:style-name="ce1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Sheet1.I63" table:end-x="0.3079in" table:end-y="0.0846in" draw:z-index="1" svg:width="6.4799in" svg:height="1.1984in" svg:x="0.485in" svg:y="0.0386in">
              <draw:object draw:notify-on-update-of-ranges="Sheet1.A42:Sheet1.A51 Sheet1.L42:Sheet1.L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Posterior (e):</text:p>
          </table:table-cell>
          <table:table-cell table:number-columns-repeated="255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>
            <text:p>12.1 ©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(det | landmark)</text:p>
          </table:table-cell>
          <table:table-cell/>
          <table:table-cell office:value-type="float" office:value="0.6">
            <text:p>0.6</text:p>
          </table:table-cell>
          <table:table-cell table:number-columns-repeated="253"/>
        </table:table-row>
        <table:table-row table:style-name="ro1">
          <table:table-cell office:value-type="string">
            <text:p>p(det | no landmark)</text:p>
          </table:table-cell>
          <table:table-cell/>
          <table:table-cell office:value-type="float" office:value="0.1">
            <text:p>0.1</text:p>
          </table:table-cell>
          <table:table-cell table:number-columns-repeated="253"/>
        </table:table-row>
        <table:table-row table:style-name="ro1">
          <table:table-cell office:value-type="string">
            <text:p>p(not det | no landmark)</text:p>
          </table:table-cell>
          <table:table-cell/>
          <table:table-cell office:value-type="float" office:value="0.9">
            <text:p>0.9</text:p>
          </table:table-cell>
          <table:table-cell table:number-columns-repeated="253"/>
        </table:table-row>
        <table:table-row table:style-name="ro1">
          <table:table-cell office:value-type="string">
            <text:p>p(not det | landmark)</text:p>
          </table:table-cell>
          <table:table-cell/>
          <table:table-cell office:value-type="float" office:value="0.4">
            <text:p>0.4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Abschnitt</text:p>
          </table:table-cell>
          <table:table-cell table:style-name="ce2" office:value-type="string">
            <text:p>Prior</text:p>
          </table:table-cell>
          <table:table-cell table:style-name="ce2" office:value-type="string">
            <text:p>(a)</text:p>
          </table:table-cell>
          <table:table-cell table:style-name="ce2" office:value-type="string">
            <text:p>normalized (a)</text:p>
          </table:table-cell>
          <table:table-cell table:style-name="ce2" office:value-type="string">
            <text:p>(b)</text:p>
          </table:table-cell>
          <table:table-cell table:style-name="ce2" office:value-type="string">
            <text:p>normalized (b)</text:p>
          </table:table-cell>
          <table:table-cell table:style-name="ce2" office:value-type="string">
            <text:p>©</text:p>
          </table:table-cell>
          <table:table-cell table:style-name="ce2" office:value-type="string">
            <text:p>normalized ©</text:p>
          </table:table-cell>
          <table:table-cell table:style-name="ce2" office:value-type="string">
            <text:p>(d)</text:p>
          </table:table-cell>
          <table:table-cell table:style-name="ce2" office:value-type="string">
            <text:p>normalized (d)</text:p>
          </table:table-cell>
          <table:table-cell table:style-name="ce2" office:value-type="string">
            <text:p>(e)</text:p>
          </table:table-cell>
          <table:table-cell table:style-name="ce2" office:value-type="string">
            <text:p>normalized (e)</text:p>
          </table:table-cell>
          <table:table-cell table:number-columns-repeated="24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float" office:value="0.15">
            <text:p>0.15000</text:p>
          </table:table-cell>
          <table:table-cell table:style-name="ce12" table:formula="oooc:=PRODUCT([.C67];[.B73])" office:value-type="float" office:value="0.09">
            <text:p>0.0900</text:p>
          </table:table-cell>
          <table:table-cell table:style-name="ce13" table:formula="oooc:=PRODUCT([.C73];1/[.C83])" office:value-type="float" office:value="0.327272727272727">
            <text:p>0.3273</text:p>
          </table:table-cell>
          <table:table-cell table:style-name="ce12" table:formula="oooc:=0.3*[.D79]+0.6*[.D80]+0.1*[.D81]" office:value-type="float" office:value="0.114545454545455">
            <text:p>0.1145</text:p>
          </table:table-cell>
          <table:table-cell table:style-name="ce13" table:formula="oooc:=PRODUCT([.E73];1/[.E83])" office:value-type="float" office:value="0.114545454545455">
            <text:p>0.1145</text:p>
          </table:table-cell>
          <table:table-cell table:style-name="ce13" table:formula="oooc:=PRODUCT([.F73];[.C67])" office:value-type="float" office:value="0.0687272727272727">
            <text:p>0.0687</text:p>
          </table:table-cell>
          <table:table-cell table:style-name="ce13" table:formula="oooc:=PRODUCT([.G73];1/[.G83])" office:value-type="float" office:value="0.227027027027027">
            <text:p>0.2270</text:p>
          </table:table-cell>
          <table:table-cell table:style-name="ce12" table:formula="oooc:=0.3*[.H78]+0.6*[.H79]+0.1*[.H80]" office:value-type="float" office:value="0.110870870870871">
            <text:p>0.1109</text:p>
          </table:table-cell>
          <table:table-cell table:style-name="ce13" table:formula="oooc:=PRODUCT([.I73];1/[.I83])" office:value-type="float" office:value="0.110870870870871">
            <text:p>0.1109</text:p>
          </table:table-cell>
          <table:table-cell table:style-name="ce13" table:formula="oooc:=PRODUCT([.J73];[.C70])" office:value-type="float" office:value="0.0443483483483484">
            <text:p>0.0443</text:p>
          </table:table-cell>
          <table:table-cell table:style-name="ce13" table:formula="oooc:=PRODUCT([.K73];1/[.K83])" office:value-type="float" office:value="0.0567149276085871">
            <text:p>0.0567</text:p>
          </table:table-cell>
          <table:table-cell table:number-columns-repeated="24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0.05">
            <text:p>0.05000</text:p>
          </table:table-cell>
          <table:table-cell table:style-name="ce13" table:formula="oooc:=PRODUCT([.C68];[.B74])" office:value-type="float" office:value="0.005">
            <text:p>0.0050</text:p>
          </table:table-cell>
          <table:table-cell table:style-name="ce13" table:formula="oooc:=PRODUCT([.C74];1/[.C83])" office:value-type="float" office:value="0.0181818181818182">
            <text:p>0.0182</text:p>
          </table:table-cell>
          <table:table-cell table:style-name="ce12" table:formula="oooc:=0.3*[.D80]+0.6*[.D81]+0.1*[.D82]" office:value-type="float" office:value="0.04">
            <text:p>0.0400</text:p>
          </table:table-cell>
          <table:table-cell table:style-name="ce13" table:formula="oooc:=PRODUCT([.E74];1/[.E83])" office:value-type="float" office:value="0.04">
            <text:p>0.0400</text:p>
          </table:table-cell>
          <table:table-cell table:style-name="ce13" table:formula="oooc:=PRODUCT([.F74];[.C68])" office:value-type="float" office:value="0.004">
            <text:p>0.0040</text:p>
          </table:table-cell>
          <table:table-cell table:style-name="ce13" table:formula="oooc:=PRODUCT([.G74];1/[.G83])" office:value-type="float" office:value="0.0132132132132132">
            <text:p>0.0132</text:p>
          </table:table-cell>
          <table:table-cell table:style-name="ce12" table:formula="oooc:=0.3*[.H79]+0.6*[.H80]+0.1*[.H81]" office:value-type="float" office:value="0.0672072072072072">
            <text:p>0.0672</text:p>
          </table:table-cell>
          <table:table-cell table:style-name="ce13" table:formula="oooc:=PRODUCT([.I74];1/[.I83])" office:value-type="float" office:value="0.0672072072072072">
            <text:p>0.0672</text:p>
          </table:table-cell>
          <table:table-cell table:style-name="ce13" table:formula="oooc:=PRODUCT([.J74];[.C69])" office:value-type="float" office:value="0.0604864864864865">
            <text:p>0.0605</text:p>
          </table:table-cell>
          <table:table-cell table:style-name="ce13" table:formula="oooc:=PRODUCT([.K74];1/[.K83])" office:value-type="float" office:value="0.0773532009677791">
            <text:p>0.0774</text:p>
          </table:table-cell>
          <table:table-cell table:number-columns-repeated="24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float" office:value="0.15">
            <text:p>0.15000</text:p>
          </table:table-cell>
          <table:table-cell table:style-name="ce13" table:formula="oooc:=PRODUCT([.C68];[.B75])" office:value-type="float" office:value="0.015">
            <text:p>0.0150</text:p>
          </table:table-cell>
          <table:table-cell table:style-name="ce13" table:formula="oooc:=PRODUCT([.C75];1/[.C83])" office:value-type="float" office:value="0.0545454545454545">
            <text:p>0.0545</text:p>
          </table:table-cell>
          <table:table-cell table:style-name="ce12" table:formula="oooc:=0.3*[.D81]+0.6*[.D82]+0.1*[.D73]" office:value-type="float" office:value="0.06">
            <text:p>0.0600</text:p>
          </table:table-cell>
          <table:table-cell table:style-name="ce13" table:formula="oooc:=PRODUCT([.E75];1/[.E83])" office:value-type="float" office:value="0.06">
            <text:p>0.0600</text:p>
          </table:table-cell>
          <table:table-cell table:style-name="ce13" table:formula="oooc:=PRODUCT([.F75];[.C68])" office:value-type="float" office:value="0.006">
            <text:p>0.0060</text:p>
          </table:table-cell>
          <table:table-cell table:style-name="ce13" table:formula="oooc:=PRODUCT([.G75];1/[.G83])" office:value-type="float" office:value="0.0198198198198198">
            <text:p>0.0198</text:p>
          </table:table-cell>
          <table:table-cell table:style-name="ce12" table:formula="oooc:=0.3*[.H80]+0.6*[.H81]+0.1*[.H82]" office:value-type="float" office:value="0.0252852852852853">
            <text:p>0.0253</text:p>
          </table:table-cell>
          <table:table-cell table:style-name="ce13" table:formula="oooc:=PRODUCT([.I75];1/[.I83])" office:value-type="float" office:value="0.0252852852852853">
            <text:p>0.0253</text:p>
          </table:table-cell>
          <table:table-cell table:style-name="ce13" table:formula="oooc:=PRODUCT([.J75];[.C69])" office:value-type="float" office:value="0.0227567567567568">
            <text:p>0.0228</text:p>
          </table:table-cell>
          <table:table-cell table:style-name="ce13" table:formula="oooc:=PRODUCT([.K75];1/[.K83])" office:value-type="float" office:value="0.0291025000960098">
            <text:p>0.0291</text:p>
          </table:table-cell>
          <table:table-cell table:number-columns-repeated="24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float" office:value="0.05">
            <text:p>0.05000</text:p>
          </table:table-cell>
          <table:table-cell table:style-name="ce13" table:formula="oooc:=PRODUCT([.C67];[.B76])" office:value-type="float" office:value="0.03">
            <text:p>0.0300</text:p>
          </table:table-cell>
          <table:table-cell table:style-name="ce13" table:formula="oooc:=PRODUCT([.C76];1/[.C83])" office:value-type="float" office:value="0.109090909090909">
            <text:p>0.1091</text:p>
          </table:table-cell>
          <table:table-cell table:style-name="ce12" table:formula="oooc:=0.3*[.D82]+0.6*[.D73]+0.1*[.D74]" office:value-type="float" office:value="0.203636363636364">
            <text:p>0.2036</text:p>
          </table:table-cell>
          <table:table-cell table:style-name="ce13" table:formula="oooc:=PRODUCT([.E76];1/[.E83])" office:value-type="float" office:value="0.203636363636364">
            <text:p>0.2036</text:p>
          </table:table-cell>
          <table:table-cell table:style-name="ce13" table:formula="oooc:=PRODUCT([.F76];[.C67])" office:value-type="float" office:value="0.122181818181818">
            <text:p>0.1222</text:p>
          </table:table-cell>
          <table:table-cell table:style-name="ce13" table:formula="oooc:=PRODUCT([.G76];1/[.G83])" office:value-type="float" office:value="0.403603603603604">
            <text:p>0.4036</text:p>
          </table:table-cell>
          <table:table-cell table:style-name="ce12" table:formula="oooc:=0.3*[.H81]+0.6*[.H82]+0.1*[.H73]" office:value-type="float" office:value="0.069009009009009">
            <text:p>0.0690</text:p>
          </table:table-cell>
          <table:table-cell table:style-name="ce13" table:formula="oooc:=PRODUCT([.I76];1/[.I83])" office:value-type="float" office:value="0.069009009009009">
            <text:p>0.0690</text:p>
          </table:table-cell>
          <table:table-cell table:style-name="ce13" table:formula="oooc:=PRODUCT([.J76];[.C70])" office:value-type="float" office:value="0.0276036036036036">
            <text:p>0.0276</text:p>
          </table:table-cell>
          <table:table-cell table:style-name="ce13" table:formula="oooc:=PRODUCT([.K76];1/[.K83])" office:value-type="float" office:value="0.0353008948116287">
            <text:p>0.0353</text:p>
          </table:table-cell>
          <table:table-cell table:number-columns-repeated="24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float" office:value="0.15">
            <text:p>0.15000</text:p>
          </table:table-cell>
          <table:table-cell table:style-name="ce12" table:formula="oooc:=PRODUCT([.C68];[.B77])" office:value-type="float" office:value="0.015">
            <text:p>0.0150</text:p>
          </table:table-cell>
          <table:table-cell table:style-name="ce13" table:formula="oooc:=PRODUCT([.C77];1/[.C83])" office:value-type="float" office:value="0.0545454545454545">
            <text:p>0.0545</text:p>
          </table:table-cell>
          <table:table-cell table:style-name="ce12" table:formula="oooc:=0.3*[.D73]+0.6*[.D74]+0.1*[.D75]" office:value-type="float" office:value="0.114545454545455">
            <text:p>0.1145</text:p>
          </table:table-cell>
          <table:table-cell table:style-name="ce13" table:formula="oooc:=PRODUCT([.E77];1/[.E83])" office:value-type="float" office:value="0.114545454545455">
            <text:p>0.1145</text:p>
          </table:table-cell>
          <table:table-cell table:style-name="ce13" table:formula="oooc:=PRODUCT([.F77];[.C68])" office:value-type="float" office:value="0.0114545454545455">
            <text:p>0.0115</text:p>
          </table:table-cell>
          <table:table-cell table:style-name="ce13" table:formula="oooc:=PRODUCT([.G77];1/[.G83])" office:value-type="float" office:value="0.0378378378378378">
            <text:p>0.0378</text:p>
          </table:table-cell>
          <table:table-cell table:style-name="ce12" table:formula="oooc:=0.3*[.H82]+0.6*[.H73]+0.1*[.H74]" office:value-type="float" office:value="0.157717717717718">
            <text:p>0.1577</text:p>
          </table:table-cell>
          <table:table-cell table:style-name="ce13" table:formula="oooc:=PRODUCT([.I77];1/[.I83])" office:value-type="float" office:value="0.157717717717718">
            <text:p>0.1577</text:p>
          </table:table-cell>
          <table:table-cell table:style-name="ce13" table:formula="oooc:=PRODUCT([.J77];[.C69])" office:value-type="float" office:value="0.141945945945946">
            <text:p>0.1419</text:p>
          </table:table-cell>
          <table:table-cell table:style-name="ce13" table:formula="oooc:=PRODUCT([.K77];1/[.K83])" office:value-type="float" office:value="0.181527708437344">
            <text:p>0.1815</text:p>
          </table:table-cell>
          <table:table-cell table:number-columns-repeated="24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float" office:value="0.05">
            <text:p>0.05000</text:p>
          </table:table-cell>
          <table:table-cell table:style-name="ce13" table:formula="oooc:=PRODUCT([.C68];[.B78])" office:value-type="float" office:value="0.005">
            <text:p>0.0050</text:p>
          </table:table-cell>
          <table:table-cell table:style-name="ce13" table:formula="oooc:=PRODUCT([.C78];1/[.C83])" office:value-type="float" office:value="0.0181818181818182">
            <text:p>0.0182</text:p>
          </table:table-cell>
          <table:table-cell table:style-name="ce12" table:formula="oooc:=0.3*[.D74]+0.6*[.D75]+0.1*[.D76]" office:value-type="float" office:value="0.0490909090909091">
            <text:p>0.0491</text:p>
          </table:table-cell>
          <table:table-cell table:style-name="ce13" table:formula="oooc:=PRODUCT([.E78];1/[.E83])" office:value-type="float" office:value="0.0490909090909091">
            <text:p>0.0491</text:p>
          </table:table-cell>
          <table:table-cell table:style-name="ce13" table:formula="oooc:=PRODUCT([.F78];[.C68])" office:value-type="float" office:value="0.00490909090909091">
            <text:p>0.0049</text:p>
          </table:table-cell>
          <table:table-cell table:style-name="ce13" table:formula="oooc:=PRODUCT([.G78];1/[.G83])" office:value-type="float" office:value="0.0162162162162162">
            <text:p>0.0162</text:p>
          </table:table-cell>
          <table:table-cell table:style-name="ce12" table:formula="oooc:=0.3*[.H73]+0.6*[.H74]+0.1*[.H75]" office:value-type="float" office:value="0.078018018018018">
            <text:p>0.0780</text:p>
          </table:table-cell>
          <table:table-cell table:style-name="ce13" table:formula="oooc:=PRODUCT([.I78];1/[.I83])" office:value-type="float" office:value="0.078018018018018">
            <text:p>0.0780</text:p>
          </table:table-cell>
          <table:table-cell table:style-name="ce13" table:formula="oooc:=PRODUCT([.J78];[.C69])" office:value-type="float" office:value="0.0702162162162162">
            <text:p>0.0702</text:p>
          </table:table-cell>
          <table:table-cell table:style-name="ce13" table:formula="oooc:=PRODUCT([.K78];1/[.K83])" office:value-type="float" office:value="0.0897960751180921">
            <text:p>0.0898</text:p>
          </table:table-cell>
          <table:table-cell table:number-columns-repeated="24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float" office:value="0.15">
            <text:p>0.15000</text:p>
          </table:table-cell>
          <table:table-cell table:style-name="ce13" table:formula="oooc:=PRODUCT([.C67];[.B79])" office:value-type="float" office:value="0.09">
            <text:p>0.0900</text:p>
          </table:table-cell>
          <table:table-cell table:style-name="ce13" table:formula="oooc:=PRODUCT([.C79];1/[.C83])" office:value-type="float" office:value="0.327272727272727">
            <text:p>0.3273</text:p>
          </table:table-cell>
          <table:table-cell table:style-name="ce12" table:formula="oooc:=0.3*[.D75]+0.6*[.D76]+0.1*[.D77]" office:value-type="float" office:value="0.0872727272727273">
            <text:p>0.0873</text:p>
          </table:table-cell>
          <table:table-cell table:style-name="ce13" table:formula="oooc:=PRODUCT([.E79];1/[.E83])" office:value-type="float" office:value="0.0872727272727273">
            <text:p>0.0873</text:p>
          </table:table-cell>
          <table:table-cell table:style-name="ce13" table:formula="oooc:=PRODUCT([.F79];[.C67])" office:value-type="float" office:value="0.0523636363636364">
            <text:p>0.0524</text:p>
          </table:table-cell>
          <table:table-cell table:style-name="ce13" table:formula="oooc:=PRODUCT([.G79];1/[.G83])" office:value-type="float" office:value="0.172972972972973">
            <text:p>0.1730</text:p>
          </table:table-cell>
          <table:table-cell table:style-name="ce12" table:formula="oooc:=0.3*[.H74]+0.6*[.H75]+0.1*[.H76]" office:value-type="float" office:value="0.0562162162162162">
            <text:p>0.0562</text:p>
          </table:table-cell>
          <table:table-cell table:style-name="ce13" table:formula="oooc:=PRODUCT([.I79];1/[.I83])" office:value-type="float" office:value="0.0562162162162162">
            <text:p>0.0562</text:p>
          </table:table-cell>
          <table:table-cell table:style-name="ce13" table:formula="oooc:=PRODUCT([.J79];[.C70])" office:value-type="float" office:value="0.0224864864864865">
            <text:p>0.0225</text:p>
          </table:table-cell>
          <table:table-cell table:style-name="ce13" table:formula="oooc:=PRODUCT([.K79];1/[.K83])" office:value-type="float" office:value="0.0287568647029456">
            <text:p>0.0288</text:p>
          </table:table-cell>
          <table:table-cell table:number-columns-repeated="24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float" office:value="0.05">
            <text:p>0.05000</text:p>
          </table:table-cell>
          <table:table-cell table:style-name="ce13" table:formula="oooc:=PRODUCT([.C68];[.B80])" office:value-type="float" office:value="0.005">
            <text:p>0.0050</text:p>
          </table:table-cell>
          <table:table-cell table:style-name="ce13" table:formula="oooc:=PRODUCT([.C80];1/[.C83])" office:value-type="float" office:value="0.0181818181818182">
            <text:p>0.0182</text:p>
          </table:table-cell>
          <table:table-cell table:style-name="ce12" table:formula="oooc:=0.3*[.D76]+0.6*[.D77]+0.1*[.D78]" office:value-type="float" office:value="0.0672727272727273">
            <text:p>0.0673</text:p>
          </table:table-cell>
          <table:table-cell table:style-name="ce13" table:formula="oooc:=PRODUCT([.E80];1/[.E83])" office:value-type="float" office:value="0.0672727272727273">
            <text:p>0.0673</text:p>
          </table:table-cell>
          <table:table-cell table:style-name="ce13" table:formula="oooc:=PRODUCT([.F80];[.C68])" office:value-type="float" office:value="0.00672727272727273">
            <text:p>0.0067</text:p>
          </table:table-cell>
          <table:table-cell table:style-name="ce13" table:formula="oooc:=PRODUCT([.G80];1/[.G83])" office:value-type="float" office:value="0.0222222222222222">
            <text:p>0.0222</text:p>
          </table:table-cell>
          <table:table-cell table:style-name="ce12" table:formula="oooc:=0.3*[.H75]+0.6*[.H76]+0.1*[.H77]" office:value-type="float" office:value="0.251891891891892">
            <text:p>0.2519</text:p>
          </table:table-cell>
          <table:table-cell table:style-name="ce13" table:formula="oooc:=PRODUCT([.I80];1/[.I83])" office:value-type="float" office:value="0.251891891891892">
            <text:p>0.2519</text:p>
          </table:table-cell>
          <table:table-cell table:style-name="ce13" table:formula="oooc:=PRODUCT([.J80];[.C69])" office:value-type="float" office:value="0.226702702702703">
            <text:p>0.2267</text:p>
          </table:table-cell>
          <table:table-cell table:style-name="ce13" table:formula="oooc:=PRODUCT([.K80];1/[.K83])" office:value-type="float" office:value="0.289918967702293">
            <text:p>0.2899</text:p>
          </table:table-cell>
          <table:table-cell table:number-columns-repeated="24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office:value-type="float" office:value="0.15">
            <text:p>0.15000</text:p>
          </table:table-cell>
          <table:table-cell table:style-name="ce13" table:formula="oooc:=PRODUCT([.C68];[.B81])" office:value-type="float" office:value="0.015">
            <text:p>0.0150</text:p>
          </table:table-cell>
          <table:table-cell table:style-name="ce13" table:formula="oooc:=PRODUCT([.C81];1/[.C83])" office:value-type="float" office:value="0.0545454545454545">
            <text:p>0.0545</text:p>
          </table:table-cell>
          <table:table-cell table:style-name="ce12" table:formula="oooc:=0.3*[.D77]+0.6*[.D78]+0.1*[.D79]" office:value-type="float" office:value="0.06">
            <text:p>0.0600</text:p>
          </table:table-cell>
          <table:table-cell table:style-name="ce13" table:formula="oooc:=PRODUCT([.E81];1/[.E83])" office:value-type="float" office:value="0.06">
            <text:p>0.0600</text:p>
          </table:table-cell>
          <table:table-cell table:style-name="ce13" table:formula="oooc:=PRODUCT([.F81];[.C68])" office:value-type="float" office:value="0.006">
            <text:p>0.0060</text:p>
          </table:table-cell>
          <table:table-cell table:style-name="ce13" table:formula="oooc:=PRODUCT([.G81];1/[.G83])" office:value-type="float" office:value="0.0198198198198198">
            <text:p>0.0198</text:p>
          </table:table-cell>
          <table:table-cell table:style-name="ce12" table:formula="oooc:=0.3*[.H76]+0.6*[.H77]+0.1*[.H78]" office:value-type="float" office:value="0.145405405405405">
            <text:p>0.1454</text:p>
          </table:table-cell>
          <table:table-cell table:style-name="ce13" table:formula="oooc:=PRODUCT([.I81];1/[.I83])" office:value-type="float" office:value="0.145405405405405">
            <text:p>0.1454</text:p>
          </table:table-cell>
          <table:table-cell table:style-name="ce13" table:formula="oooc:=PRODUCT([.J81];[.C69])" office:value-type="float" office:value="0.130864864864865">
            <text:p>0.1309</text:p>
          </table:table-cell>
          <table:table-cell table:style-name="ce13" table:formula="oooc:=PRODUCT([.K81];1/[.K83])" office:value-type="float" office:value="0.16735665732171">
            <text:p>0.1674</text:p>
          </table:table-cell>
          <table:table-cell table:number-columns-repeated="24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float" office:value="0.05">
            <text:p>0.05000</text:p>
          </table:table-cell>
          <table:table-cell table:style-name="ce13" table:formula="oooc:=PRODUCT([.C68];[.B82])" office:value-type="float" office:value="0.005">
            <text:p>0.0050</text:p>
          </table:table-cell>
          <table:table-cell table:style-name="ce13" table:formula="oooc:=PRODUCT([.C82];1/[.C83])" office:value-type="float" office:value="0.0181818181818182">
            <text:p>0.0182</text:p>
          </table:table-cell>
          <table:table-cell table:style-name="ce12" table:formula="oooc:=0.3*[.D78]+0.6*[.D79]+0.1*[.D80]" office:value-type="float" office:value="0.203636363636364">
            <text:p>0.2036</text:p>
          </table:table-cell>
          <table:table-cell table:style-name="ce13" table:formula="oooc:=PRODUCT([.E82];1/[.E83])" office:value-type="float" office:value="0.203636363636364">
            <text:p>0.2036</text:p>
          </table:table-cell>
          <table:table-cell table:style-name="ce13" table:formula="oooc:=PRODUCT([.F82];[.C68])" office:value-type="float" office:value="0.0203636363636364">
            <text:p>0.0204</text:p>
          </table:table-cell>
          <table:table-cell table:style-name="ce13" table:formula="oooc:=PRODUCT([.G82];1/[.G83])" office:value-type="float" office:value="0.0672672672672673">
            <text:p>0.0673</text:p>
          </table:table-cell>
          <table:table-cell table:style-name="ce12" table:formula="oooc:=0.3*[.H77]+0.6*[.H78]+0.1*[.H79]" office:value-type="float" office:value="0.0383783783783784">
            <text:p>0.0384</text:p>
          </table:table-cell>
          <table:table-cell table:style-name="ce13" table:formula="oooc:=PRODUCT([.I82];1/[.I83])" office:value-type="float" office:value="0.0383783783783784">
            <text:p>0.0384</text:p>
          </table:table-cell>
          <table:table-cell table:style-name="ce13" table:formula="oooc:=PRODUCT([.J82];[.C69])" office:value-type="float" office:value="0.0345405405405405">
            <text:p>0.0345</text:p>
          </table:table-cell>
          <table:table-cell table:style-name="ce13" table:formula="oooc:=PRODUCT([.K82];1/[.K83])" office:value-type="float" office:value="0.0441722032336111">
            <text:p>0.0442</text:p>
          </table:table-cell>
          <table:table-cell table:number-columns-repeated="244"/>
        </table:table-row>
        <table:table-row table:style-name="ro1">
          <table:table-cell table:style-name="ce5"/>
          <table:table-cell table:style-name="ce11" table:formula="oooc:=SUM([.B73:.B82])" office:value-type="float" office:value="1">
            <text:p>1.0000</text:p>
          </table:table-cell>
          <table:table-cell table:style-name="ce11" table:formula="oooc:=SUM([.C73:.C82])" office:value-type="float" office:value="0.275">
            <text:p>0.2750</text:p>
          </table:table-cell>
          <table:table-cell table:style-name="ce11" table:formula="oooc:=SUM([.D73:.D82])" office:value-type="float" office:value="1">
            <text:p>1.0000</text:p>
          </table:table-cell>
          <table:table-cell table:style-name="ce11" table:formula="oooc:=SUM([.E73:.E82])" office:value-type="float" office:value="1">
            <text:p>1.0000</text:p>
          </table:table-cell>
          <table:table-cell table:style-name="ce11" table:formula="oooc:=SUM([.F73:.F82])" office:value-type="float" office:value="1">
            <text:p>1.0000</text:p>
          </table:table-cell>
          <table:table-cell table:style-name="ce11" table:formula="oooc:=SUM([.G73:.G82])" office:value-type="float" office:value="0.302727272727273">
            <text:p>0.3027</text:p>
          </table:table-cell>
          <table:table-cell table:style-name="ce11" table:formula="oooc:=SUM([.H73:.H82])" office:value-type="float" office:value="1">
            <text:p>1.0000</text:p>
          </table:table-cell>
          <table:table-cell table:style-name="ce11" table:formula="oooc:=SUM([.I73:.I82])" office:value-type="float" office:value="1">
            <text:p>1.0000</text:p>
          </table:table-cell>
          <table:table-cell table:style-name="ce11" table:formula="oooc:=SUM([.J73:.J82])" office:value-type="float" office:value="1">
            <text:p>1.0000</text:p>
          </table:table-cell>
          <table:table-cell table:style-name="ce11" table:formula="oooc:=SUM([.K73:.K82])" office:value-type="float" office:value="0.781951951951952">
            <text:p>0.7820</text:p>
          </table:table-cell>
          <table:table-cell table:style-name="ce11" table:formula="oooc:=SUM([.L73:.L82])" office:value-type="float" office:value="1">
            <text:p>1.0000</text:p>
          </table:table-cell>
          <table:table-cell table:style-name="ce14" table:number-columns-repeated="244"/>
        </table:table-row>
        <table:table-row table:style-name="ro1">
          <table:table-cell table:number-columns-repeated="4"/>
          <table:table-cell table:style-name="ce9" office:value-type="string">
            <text:p>|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>
            <text:p>the motions are no perfect circular shifts anymore, but weighted sums (state: x, action command: a)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>
            <text:p>p(x) = 0.6 * p(x+a) + 0.3 * p(x+a+1) + 0.1 * p(x+a-1)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>
            <text:p>(adjusting the indices when lower than 1 and higher than 10, of course)</text:p>
          </table:table-cell>
          <table:table-cell table:number-columns-repeated="251"/>
        </table:table-row>
        <table:table-row table:style-name="ro1">
          <table:table-cell/>
          <table:table-cell>
            <draw:frame table:end-cell-address="Sheet1.I94" table:end-x="0.3079in" table:end-y="0.1417in" draw:z-index="2" svg:width="6.4799in" svg:height="1.0717in" svg:x="0.485in" svg:y="0.0575in">
              <draw:object draw:notify-on-update-of-ranges="Sheet1.A73:Sheet1.A82 Sheet1.L73:Sheet1.L8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Posterior (e):</text:p>
          </table:table-cell>
          <table:table-cell table:number-columns-repeated="255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en" style:country-asian="US" style:font-name-complex="Albany AMT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3in" fo:page-height="11.6925in" style:num-format="1" style:print-orientation="portrait" style:scale-to-pages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7">08/07/2007</text:date>, <text:time>23:4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7-17T09:37:15</meta:creation-date>
    <dc:date>2007-08-07T23:44:13</dc:date>
    <meta:print-date>2007-07-20T08:44:26</meta:print-date>
    <dc:language>en-US</dc:language>
    <meta:editing-cycles>11</meta:editing-cycles>
    <meta:editing-duration>PT6H5M51S</meta:editing-duration>
    <meta:user-defined meta:name="Info 1"/>
    <meta:user-defined meta:name="Info 2"/>
    <meta:user-defined meta:name="Info 3"/>
    <meta:user-defined meta:name="Info 4"/>
    <meta:document-statistic meta:table-count="3" meta:cell-count="48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9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3.20000004768372pt" style:font-family-asian="Arial" style:font-family-generic-asian="system" style:font-pitch-asian="variable" style:font-size-asian="3.20000004768372pt" style:font-family-complex="Arial" style:font-family-generic-complex="system" style:font-pitch-complex="variable" style:font-size-complex="3.20000004768372pt"/>
    </style:style>
    <style:style style:name="ch4" style:family="chart" style:data-style-name="N109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3.20000004768372pt" style:font-family-asian="Arial" style:font-family-generic-asian="system" style:font-pitch-asian="variable" style:font-size-asian="3.20000004768372pt" style:font-family-complex="Arial" style:font-family-generic-complex="system" style:font-pitch-complex="variable" style:font-size-complex="3.20000004768372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2.70000004768372pt" style:font-family-asian="Arial" style:font-family-generic-asian="system" style:font-pitch-asian="variable" style:font-size-asian="2.70000004768372pt" style:font-family-complex="Arial" style:font-family-generic-complex="system" style:font-pitch-complex="variable" style:font-size-complex="2.70000004768372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6.326cm" svg:height="3.177cm" chart:class="chart:bar" chart:style-name="ch1">
        <chart:plot-area chart:style-name="ch2" table:cell-range-address="Sheet1.$A$9:.$A$18 Sheet1.$L$9:.$L$18" chart:data-source-has-labels="column" chart:table-number-list="0 0" svg:x="0.326cm" svg:y="0.42cm" svg:width="14.061cm" svg:height="2.694cm">
          <chart:axis chart:dimension="x" chart:name="primary-x" chart:style-name="ch3">
            <chart:categories table:cell-range-address="local-table.A2:.A11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42016806722689">
                <text:p>0.24201680672268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51260504201681">
                <text:p>0.01512605042016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1260504201681">
                <text:p>0.01512605042016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03361344537815">
                <text:p>0.04033613445378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907563025210084">
                <text:p>0.09075630252100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51260504201681">
                <text:p>0.01512605042016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72268907563025">
                <text:p>0.006722689075630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4453781512605">
                <text:p>0.544537815126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51260504201681">
                <text:p>0.01512605042016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51260504201681">
                <text:p>0.015126050420168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9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3.09999990463257pt" style:font-family-asian="Arial" style:font-family-generic-asian="system" style:font-pitch-asian="variable" style:font-size-asian="3.09999990463257pt" style:font-family-complex="Arial" style:font-family-generic-complex="system" style:font-pitch-complex="variable" style:font-size-complex="3.09999990463257pt"/>
    </style:style>
    <style:style style:name="ch4" style:family="chart" style:data-style-name="N109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3.09999990463257pt" style:font-family-asian="Arial" style:font-family-generic-asian="system" style:font-pitch-asian="variable" style:font-size-asian="3.09999990463257pt" style:font-family-complex="Arial" style:font-family-generic-complex="system" style:font-pitch-complex="variable" style:font-size-complex="3.0999999046325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2.59999990463257pt" style:font-family-asian="Arial" style:font-family-generic-asian="system" style:font-pitch-asian="variable" style:font-size-asian="2.59999990463257pt" style:font-family-complex="Arial" style:font-family-generic-complex="system" style:font-pitch-complex="variable" style:font-size-complex="2.59999990463257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6.326cm" svg:height="3.095cm" chart:class="chart:bar" chart:style-name="ch1">
        <chart:plot-area chart:style-name="ch2" table:cell-range-address="Sheet1.$A$42:.$A$51 Sheet1.$L$42:.$L$51" chart:data-source-has-labels="column" chart:table-number-list="0 0" svg:x="0.326cm" svg:y="0.409cm" svg:width="14.061cm" svg:height="2.624cm">
          <chart:axis chart:dimension="x" chart:name="primary-x" chart:style-name="ch3">
            <chart:categories table:cell-range-address="local-table.A2:.A11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07063197026022">
                <text:p>0.1070631970260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00743494423792">
                <text:p>0.02007434944237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69144981412639">
                <text:p>0.006691449814126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35315985130112">
                <text:p>0.05353159851301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01486988847584">
                <text:p>0.04014869888475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00743494423792">
                <text:p>0.02007434944237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297397769516729">
                <text:p>0.002973977695167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22676579925651">
                <text:p>0.7226765799256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669144981412639">
                <text:p>0.006691449814126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00743494423792">
                <text:p>0.020074349442379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9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2.79999995231628pt" style:font-family-asian="Arial" style:font-family-generic-asian="system" style:font-pitch-asian="variable" style:font-size-asian="2.79999995231628pt" style:font-family-complex="Arial" style:font-family-generic-complex="system" style:font-pitch-complex="variable" style:font-size-complex="2.79999995231628pt"/>
    </style:style>
    <style:style style:name="ch4" style:family="chart" style:data-style-name="N109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2.79999995231628pt" style:font-family-asian="Arial" style:font-family-generic-asian="system" style:font-pitch-asian="variable" style:font-size-asian="2.79999995231628pt" style:font-family-complex="Arial" style:font-family-generic-complex="system" style:font-pitch-complex="variable" style:font-size-complex="2.79999995231628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2.29999995231628pt" style:font-family-asian="Arial" style:font-family-generic-asian="system" style:font-pitch-asian="variable" style:font-size-asian="2.29999995231628pt" style:font-family-complex="Arial" style:font-family-generic-complex="system" style:font-pitch-complex="variable" style:font-size-complex="2.29999995231628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6.326cm" svg:height="2.764cm" chart:class="chart:bar" chart:style-name="ch1">
        <chart:plot-area chart:style-name="ch2" table:cell-range-address="Sheet1.$A$73:.$A$82 Sheet1.$L$73:.$L$82" chart:data-source-has-labels="column" chart:table-number-list="0 0" svg:x="0.326cm" svg:y="0.365cm" svg:width="14.061cm" svg:height="2.344cm">
          <chart:axis chart:dimension="x" chart:name="primary-x" chart:style-name="ch3">
            <chart:categories table:cell-range-address="local-table.A2:.A11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67149276085871">
                <text:p>0.056714927608587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73532009677791">
                <text:p>0.07735320096777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91025000960098">
                <text:p>0.02910250009600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53008948116287">
                <text:p>0.03530089481162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1527708437344">
                <text:p>0.1815277084373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897960751180921">
                <text:p>0.08979607511809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87568647029456">
                <text:p>0.02875686470294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9918967702293">
                <text:p>0.2899189677022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735665732171">
                <text:p>0.167356657321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41722032336111">
                <text:p>0.044172203233611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